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0.5694in" style:use-optimal-column-width="false"/>
    </style:style>
    <style:style style:name="TableColumn14" style:family="table-column">
      <style:table-column-properties style:column-width="1.5958in" style:use-optimal-column-width="false"/>
    </style:style>
    <style:style style:name="TableColumn15" style:family="table-column">
      <style:table-column-properties style:column-width="1.2847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2.1388in" style:use-optimal-column-width="false"/>
    </style:style>
    <style:style style:name="Table12" style:family="table">
      <style:table-properties style:width="6.7138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 fo:margin-left="-0.0013in" fo:text-indent="-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9" style:family="table-row">
      <style:table-row-properties style:min-row-height="0.554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45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13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42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64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42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670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42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75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6" style:family="table-row">
      <style:table-row-properties style:min-row-height="0.6111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14" style:family="table-row">
      <style:table-row-properties style:min-row-height="0.6111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新細明體" fo:font-weight="bold" style:font-weight-asian="bold" style:font-weight-complex="bold" fo:color="#FF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P135" style:parent-style-name="內文" style:family="paragraph">
      <style:paragraph-properties style:line-height-at-least="0in" fo:margin-left="0.5423in" fo:text-indent="-0.542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</office:automatic-styles>
  <office:body>
    <office:text text:use-soft-page-breaks="true">
      <text:p text:style-name="P1"><text:span text:style-name="T2">國立高雄餐旅大學教職員單身宿舍</text:span><text:span text:style-name="T3">(續)</text:span><text:span text:style-name="T4">借用申請表</text:span><text:span text:style-name="T5"><text:s text:c="2"/></text:span><text:span text:style-name="T6"><text:s/></text:span><text:span text:style-name="T7">年</text:span><text:span text:style-name="T8"><text:s text:c="2"/></text:span><text:span text:style-name="T9">月</text:span><text:span text:style-name="T10"><text:s text:c="2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敘明業務實際需要,須居住公有房舍理由</text:p>
          </table:table-cell>
          <table:covered-table-cell/>
          <table:table-cell table:style-name="TableCell25">
            <text:p text:style-name="P26">戶<text:s/>籍<text:s/>地<text:s/>址</text:p>
          </table:table-cell>
        </table:table-row>
        <table:table-row table:style-name="TableRow27"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  <table:table-cell table:style-name="TableCell32" table:number-columns-spanned="2" table:number-rows-spanned="5">
            <text:p text:style-name="P33"/>
            <text:p text:style-name="P34"/>
            <text:p text:style-name="P35"/>
          </table:table-cell>
          <table:covered-table-cell/>
          <table:table-cell table:style-name="TableCell36" table:number-rows-spanned="5">
            <text:p text:style-name="P37"/>
          </table:table-cell>
        </table:table-row>
        <table:table-row table:style-name="TableRow38">
          <table:table-cell table:style-name="TableCell39">
            <text:p text:style-name="P40">服務單位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到職日期</text:p>
          </table:table-cell>
          <table:table-cell table:style-name="TableCell48">
            <text:p text:style-name="P49"><text:s text:c="3"/>年<text:s text:c="2"/>月<text:s text:c="3"/>日</text:p>
          </table: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服務年資</text:p>
          </table:table-cell>
          <table:table-cell table:style-name="TableCell55">
            <text:p text:style-name="P56"><text:s text:c="5"/>年<text:s text:c="5"/>月</text:p>
          </table: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申請類別</text:p>
          </table:table-cell>
          <table:table-cell table:style-name="TableCell62">
            <text:p text:style-name="P63">教職員單身宿舍</text:p>
          </table: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3">
            <text:p text:style-name="P68">1.申請人(簽名或蓋章)</text:p>
          </table:table-cell>
          <table:covered-table-cell/>
          <table:covered-table-cell/>
          <table:table-cell table:style-name="TableCell69" table:number-columns-spanned="2">
            <text:p text:style-name="P70">2.申請單位主管</text:p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3.經營管理組承辦人</text:p>
          </table:table-cell>
          <table:covered-table-cell/>
          <table:covered-table-cell/>
          <table:table-cell table:style-name="TableCell79" table:number-columns-spanned="2">
            <text:p text:style-name="P80">4.經營管理組組長</text:p>
          </table:table-cell>
          <table:covered-table-cell/>
        </table:table-row>
        <table:table-row table:style-name="TableRow81"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5.總務長</text:p>
          </table:table-cell>
          <table:covered-table-cell/>
          <table:covered-table-cell/>
          <table:table-cell table:style-name="TableCell89" table:number-columns-spanned="2">
            <text:p text:style-name="P90">6.人事室<text:s/>(說明兼行政職務情形)</text:p>
          </table:table-cell>
          <table:covered-table-cell/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7.諮商輔導組<text:s/>(說明兼導師情形)</text:p>
          </table:table-cell>
          <table:covered-table-cell/>
          <table:covered-table-cell/>
          <table:table-cell table:style-name="TableCell99" table:number-columns-spanned="2">
            <text:p text:style-name="P100">9.機關首長</text:p>
          </table:table-cell>
          <table:covered-table-cell/>
        </table:table-row>
        <table:table-row table:style-name="TableRow101"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 table:number-rows-spanned="3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3">
            <text:p text:style-name="內文"><text:span text:style-name="T108">8.</text:span><text:span text:style-name="T109">宿舍調借委員會</text:span><text:span text:style-name="T110">(</text:span><text:span text:style-name="T111">學務長</text:span><text:span text:style-name="T112">)</text:span></text:p>
          </table:table-cell>
          <table:covered-table-cell/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  <table:covered-table-cell/>
        </table:table-row>
      </table:table>
      <text:p text:style-name="P118">※住宿費繳費方式說明：</text:p>
      <text:p text:style-name="P119"><text:span text:style-name="T120">經申請核准住宿者，</text:span><text:span text:style-name="T121">每學年住宿費用</text:span><text:span text:style-name="T122">18,000</text:span><text:span text:style-name="T123">元，前於</text:span><text:span text:style-name="T124">110</text:span><text:span text:style-name="T125">學年度以薪資一次代扣繳方式繳納住宿費用者，</text:span><text:span text:style-name="T126">111</text:span><text:span text:style-name="T127">學年度擬比照辦理，</text:span><text:span text:style-name="T128">倘若不再同意以薪資代扣繳者，請勾選</text:span><text:span text:style-name="T129">□</text:span><text:span text:style-name="T130">“</text:span><text:span text:style-name="T131">自行至總務處出納組繳款，不以薪資</text:span><text:span text:style-name="T132">一次代扣繳</text:span><text:span text:style-name="T133">”</text:span><text:span text:style-name="T134">。</text:span></text:p>
      <text:p text:style-name="P135"><text:span text:style-name="T136">註：未勾選者，視同比照</text:span><text:span text:style-name="T137">110</text:span><text:span text:style-name="T138">學年度繳費方式，自薪資一次代扣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餐旅學院借用宿舍申請表</dc:title>
    <dc:description/>
    <dc:subject/>
    <meta:initial-creator>khc</meta:initial-creator>
    <dc:creator>nkuht</dc:creator>
    <meta:creation-date>2022-10-28T08:27:00Z</meta:creation-date>
    <dc:date>2022-10-28T08:46:00Z</dc:date>
    <meta:print-date>2004-11-23T09:3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