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899cm" fo:margin-left="0.751cm" table:align="left" style:writing-mode="lr-tb"/>
    </style:style>
    <style:style style:name="表格1.A" style:family="table-column">
      <style:table-column-properties style:column-width="21.899cm"/>
    </style:style>
    <style:style style:name="表格1.1" style:family="table-row">
      <style:table-row-properties style:min-row-height="0.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351cm" fo:margin-left="0.46cm" table:align="left" style:writing-mode="lr-tb"/>
    </style:style>
    <style:style style:name="表格2.A" style:family="table-column">
      <style:table-column-properties style:column-width="16.351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style:line-height-at-least="0cm" fo:text-indent="0.635cm" style:auto-text-indent="false"/>
    </style:style>
    <style:style style:name="P3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margin-left="0cm" fo:margin-right="0cm" style:line-height-at-least="0cm" fo:text-indent="0.635cm" style:auto-text-indent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margin-left="0.318cm" fo:margin-right="0cm" style:line-height-at-least="0cm" fo:text-indent="0cm" style:auto-text-indent="false"/>
    </style:style>
    <style:style style:name="P7" style:family="paragraph" style:parent-style-name="Standard">
      <style:paragraph-properties fo:margin-left="0.318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國立高雄餐旅大學公物送修或委託處理放行同意書 </text:p>
          </table:table-cell>
        </table:table-row>
      </table:table>
      <text:p text:style-name="P2"><text:span text:style-name="T1"><text:s text:c="3"/></text:span><text:span text:style-name="T2">（請廠商持本單，於校門口送交駐衛警盤查放行）第1聯</text:span></text:p>
      <text:p text:style-name="P3"/>
      <text:p text:style-name="P6"><text:span text:style-name="T2">一、公物名稱：</text:span></text:p>
      <text:p text:style-name="P7"><text:s text:c="11"/>品牌：</text:p>
      <text:p text:style-name="P6"><text:span text:style-name="T2"><text:s text:c="11"/>數量：</text:span><text:span text:style-name="T2"> </text:span></text:p>
      <text:p text:style-name="P6"><text:span text:style-name="T2">二、同意放行理由：廢品變賣清運</text:span></text:p>
      <text:p text:style-name="P6"><text:span text:style-name="T2">三、單位：總務處經營管理組</text:span></text:p>
      <text:p text:style-name="P6"><text:span text:style-name="T2">四、受理公司(廠商)名稱： (</text:span><text:span text:style-name="T4">統編</text:span><text:span text:style-name="T2">:)</text:span><text:span text:style-name="T5"> </text:span></text:p>
      <text:p text:style-name="P6"><text:span text:style-name="T2">五、時間： 年 <text:s/>月 <text:s/>日 <text:s text:c="2"/>時</text:span></text:p>
      <text:p text:style-name="P6"><text:span text:style-name="T2">送修(委託)人簽名： <text:s text:c="14"/>受託廠商代表人簽名：</text:span></text:p>
      <text:p text:style-name="P7">電話或手機： <text:s text:c="22"/>電話或手機：</text:p>
      <text:p text:style-name="P7"><text:s text:c="37"/>車牌號碼：</text:p>
      <text:p text:style-name="P7"><text:s text:c="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</table:table-cell>
        </table:table-row>
      </table:table>
      <text:p text:style-name="P2"><text:span text:style-name="T1"><text:s text:c="3"/></text:span><text:span text:style-name="T2">（請送修單位留存，供送修物品送回時核對）第2聯</text:span></text:p>
      <text:p text:style-name="P3"/>
      <text:p text:style-name="P6"><text:span text:style-name="T2">一、公物名稱：</text:span><text:span text:style-name="T2"> </text:span></text:p>
      <text:p text:style-name="P6"><text:span text:style-name="T2"><text:s text:c="11"/>品牌：</text:span></text:p>
      <text:p text:style-name="P6"><text:span text:style-name="T2"><text:s text:c="11"/>數量： </text:span></text:p>
      <text:p text:style-name="P6"><text:span text:style-name="T2">二、同意放行理由：廢品變賣清運</text:span></text:p>
      <text:p text:style-name="P6"><text:span text:style-name="T2">三、單位：總務處經營管理組</text:span></text:p>
      <text:p text:style-name="P6"><text:span text:style-name="T2">四、受理公司(廠商)名稱： (</text:span><text:span text:style-name="T4">統編</text:span><text:span text:style-name="T2">:) </text:span></text:p>
      <text:p text:style-name="P6"><text:span text:style-name="T2">五、時間： 年 <text:s text:c="2"/>月 <text:s text:c="2"/>日 <text:s text:c="3"/>時</text:span></text:p>
      <text:p text:style-name="P6"><text:span text:style-name="T2">送修(委託)人簽名： <text:s text:c="14"/>受託廠商代表人簽名：</text:span></text:p>
      <text:p text:style-name="P7">電話或手機： <text:s text:c="22"/>電話或手機：</text:p>
      <text:p text:style-name="P7"><text:s text:c="37"/>車牌號碼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學院公物送修或委託處理放行同意書</dc:title>
    <meta:initial-creator>nkhc</meta:initial-creator>
    <meta:creation-date>2017-09-06T11:19:00</meta:creation-date>
    <dc:date>2018-05-18T16:24:34.177000000</dc:date>
    <meta:print-date>2017-03-24T16:46:00</meta:print-date>
    <meta:editing-cycles>3</meta:editing-cycles>
    <meta:editing-duration>PT1M15S</meta:editing-duration>
    <meta:document-statistic meta:table-count="2" meta:image-count="0" meta:object-count="0" meta:page-count="1" meta:paragraph-count="24" meta:word-count="278" meta:character-count="509" meta:non-whitespace-character-count="280"/>
    <meta:generator>NDC_ODF_Application_Tools/1.0.2$Windows_X86_64 LibreOffice_project/e7b18eac6983b57cd36244d0d7751dceefe72182</meta:generator>
  </office:meta>
</office:document-meta>
</file>