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1.2847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1388in" style:use-optimal-column-width="false"/>
    </style:style>
    <style:style style:name="Table3" style:family="table">
      <style:table-properties style:width="6.713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0.0013in" fo:text-inden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554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4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1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4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2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611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611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FF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118" style:parent-style-name="內文" style:family="paragraph">
      <style:paragraph-properties style:line-height-at-least="0in" fo:margin-left="0.5423in" fo:text-indent="-0.54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國立高雄餐旅大學教職員單身宿舍(續)借用申請表 <text:s text:c="2"/>年 <text:s/>月 <text:s/>日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敘明業務實際需要,須居住公有房舍理由</text:p>
          </table:table-cell>
          <table:covered-table-cell/>
          <table:table-cell table:style-name="TableCell16">
            <text:p text:style-name="P17">戶 籍 地 址</text:p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5">
            <text:p text:style-name="P24"/>
            <text:p text:style-name="P25"/>
            <text:p text:style-name="P26"/>
          </table:table-cell>
          <table:covered-table-cell/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到職日期</text:p>
          </table:table-cell>
          <table:table-cell table:style-name="TableCell39">
            <text:p text:style-name="P40"><text:s text:c="3"/>年 <text:s/>月 <text:s text:c="2"/>日</text:p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服務年資</text:p>
          </table:table-cell>
          <table:table-cell table:style-name="TableCell46">
            <text:p text:style-name="P47"><text:s text:c="5"/>年 <text:s text:c="4"/>月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申請類別</text:p>
          </table:table-cell>
          <table:table-cell table:style-name="TableCell53">
            <text:p text:style-name="P54">教職員單身宿舍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1.申請人(簽名或蓋章)</text:p>
          </table:table-cell>
          <table:covered-table-cell/>
          <table:covered-table-cell/>
          <table:table-cell table:style-name="TableCell60" table:number-columns-spanned="2">
            <text:p text:style-name="P61">2.申請單位主管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3.經營管理組承辦人</text:p>
          </table:table-cell>
          <table:covered-table-cell/>
          <table:covered-table-cell/>
          <table:table-cell table:style-name="TableCell70" table:number-columns-spanned="2">
            <text:p text:style-name="P71">4.經營管理組組長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5.總務長</text:p>
          </table:table-cell>
          <table:covered-table-cell/>
          <table:covered-table-cell/>
          <table:table-cell table:style-name="TableCell80" table:number-columns-spanned="2">
            <text:p text:style-name="P81">6.人事室 (說明兼行政職務情形)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7.諮商輔導組 (說明兼導師情形)</text:p>
          </table:table-cell>
          <table:covered-table-cell/>
          <table:covered-table-cell/>
          <table:table-cell table:style-name="TableCell90" table:number-columns-spanned="2">
            <text:p text:style-name="P91">9.機關首長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內文"><text:span text:style-name="T99">8.宿舍調借委員會(學務長)</text:span>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</table:table-row>
      </table:table>
      <text:p text:style-name="P105">※住宿費繳費方式說明：</text:p>
      <text:p text:style-name="P106"><text:span text:style-name="T107">經申請核准住宿者，</text:span><text:span text:style-name="T108">每學年住宿費用18,000元，</text:span><text:span text:style-name="T109">前一</text:span><text:span text:style-name="T110">學年度以薪資一次代扣繳方式繳納住宿費用者，</text:span><text:span text:style-name="T111">本</text:span><text:span text:style-name="T112">學年度擬比照辦理，</text:span><text:span text:style-name="T113">倘若不再同意以薪資代扣繳者，請勾選</text:span><text:span text:style-name="T114">□</text:span><text:span text:style-name="T115">“自行至總務處出納組繳款，不以薪資</text:span><text:span text:style-name="T116">一次代扣繳</text:span><text:span text:style-name="T117">”。</text:span></text:p>
      <text:p text:style-name="P118"><text:span text:style-name="T119">註：未勾選者，視同比照</text:span><text:span text:style-name="T120">前一</text:span><text:span text:style-name="T121">學年度繳費方式，自薪資一次代扣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餐旅學院借用宿舍申請表</dc:title>
    <dc:description/>
    <dc:subject/>
    <meta:initial-creator>khc</meta:initial-creator>
    <dc:creator>nkuht</dc:creator>
    <meta:creation-date>2025-07-01T06:36:00Z</meta:creation-date>
    <dc:date>2025-07-01T06:50:00Z</dc:date>
    <meta:print-date>2004-11-23T09:30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61" meta:character-count="411" meta:row-count="2" meta:non-whitespace-character-count="351"/>
  </office:meta>
</office:document-meta>
</file>