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>
        <style:tab-stops>
          <style:tab-stop style:type="left" style:position="8.81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6" style:family="table-column">
      <style:table-column-properties style:column-width="0.9805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1805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0819in" style:use-optimal-column-width="false"/>
    </style:style>
    <style:style style:name="TableColumn23" style:family="table-column">
      <style:table-column-properties style:column-width="2.2902in" style:use-optimal-column-width="false"/>
    </style:style>
    <style:style style:name="Table15" style:family="table">
      <style:table-properties style:width="10.3583in" fo:margin-left="0.182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 fo:font-weight="bold" style:font-weight-asian="bold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8" style:family="table-row">
      <style:table-row-properties style:min-row-height="1.7277in" style:use-optimal-row-height="false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line-height="0.25in" fo:margin-left="-0.098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高雄餐旅大學</text:p>
      <text:p text:style-name="P2"/>
      <text:p text:style-name="P3">廢品再利用留用單</text:p>
      <text:p text:style-name="P4"/>
      <text:p text:style-name="P5"><text:span text:style-name="T6"><text:s text:c="3"/></text:span><text:span text:style-name="T7">單位：</text:span><text:span text:style-name="T8"><text:s text:c="2"/></text:span><text:span text:style-name="T9"><text:s text:c="87"/></text:span><text:span text:style-name="T10">年</text:span><text:span text:style-name="T11"><text:s text:c="7"/></text:span><text:span text:style-name="T12">月</text:span><text:span text:style-name="T13"><text:s text:c="6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 text:c="5"/>留用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用途說明</text:p>
          </table:table-cell>
        </table:table-row>
        <table:table-row table:style-name="TableRow29">
          <table:table-cell table:style-name="TableCell30">
            <text:p text:style-name="P31">原分類編號</text:p>
          </table:table-cell>
          <table:table-cell table:style-name="TableCell32">
            <text:p text:style-name="P33">原序號</text:p>
          </table:table-cell>
          <table:table-cell table:style-name="TableCell34">
            <text:p text:style-name="P35">品名</text:p>
          </table:table-cell>
          <table:table-cell table:style-name="TableCell36">
            <text:p text:style-name="P37">廠牌/規格</text:p>
          </table:table-cell>
          <table:table-cell table:style-name="TableCell38">
            <text:p text:style-name="P39">報廢日期</text:p>
          </table:table-cell>
          <table:table-cell table:style-name="TableCell40">
            <text:p text:style-name="P41">單位</text:p>
          </table:table-cell>
          <table:table-cell table:style-name="TableCell42">
            <text:p text:style-name="P43">數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8">
            <text:p text:style-name="P150">備註：</text:p>
            <text:p text:style-name="P151">一、依國有公用財產管理手冊第66點第1項規定，報廢之財產，不再以財產列管，其後續處理，經評估後，可依再利用方式處理。</text:p>
            <text:p text:style-name="P152">二、再利用：失其固有效能，而適合別項用途者或其整件中有部分附屬設備，於拆除後可供使用者。</text:p>
            <text:p text:style-name="P153"><text:span text:style-name="T154">三、</text:span><text:span text:style-name="T155">留用之財產仍需與主體財產報廢時一併攜帶至本組，確認留用設備廠牌</text:span><text:span text:style-name="T156">/</text:span><text:span text:style-name="T157">型號</text:span><text:span text:style-name="T158">/</text:span><text:span text:style-name="T159">數量無誤</text:span><text:span text:style-name="T160">，方可留用列為物品保管，</text:span><text:span text:style-name="T161"><text:line-break/></text:span><text:span text:style-name="T162"><text:s text:c="4"/></text:span><text:span text:style-name="T163">屆時不再使用時，仍需將廢品依報廢流程</text:span><text:span text:style-name="T164">繳回經管組</text:span><text:span text:style-name="T165">。</text:span></text:p>
            <text:p text:style-name="P166">四、請填寫留用保管人：<text:s text:c="17"/>留用存置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<text:s text:c="5"/></text:span><text:span text:style-name="T169">申請人：</text:span><text:span text:style-name="T170"><text:s text:c="21"/></text:span><text:span text:style-name="T171">單位主管</text:span><text:span text:style-name="T172"><text:s/></text:span><text:span text:style-name="T173">：</text:span><text:span text:style-name="T174"><text:s text:c="21"/></text:span><text:span text:style-name="T175">經管組</text:span><text:span text:style-name="T176"><text:s/></text:span><text:span text:style-name="T177">：</text:span><text:span text:style-name="T178"><text:s text:c="7"/></text:span><text:span text:style-name="T179"><text:s text:c="16"/></text:span><text:span text:style-name="T180">總務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 fo:font-weight="bold" style:font-weight-asian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0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cu</meta:initial-creator>
    <dc:creator>nkuht</dc:creator>
    <meta:creation-date>2018-04-09T06:40:00Z</meta:creation-date>
    <dc:date>2022-12-13T01:49:00Z</dc:date>
    <meta:print-date>2018-04-10T03:21:00Z</meta:print-date>
    <meta:template xlink:href="Normal.dotm" xlink:type="simple"/>
    <meta:editing-cycles>491</meta:editing-cycles>
    <meta:editing-duration>PT10200S</meta:editing-duration>
    <meta:user-defined meta:name="AppVersion">15.0000</meta:user-defined>
    <meta:user-defined meta:name="Company">臺中教育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1" meta:row-count="3" meta:non-whitespace-character-count="470"/>
  </office:meta>
</office:document-meta>
</file>