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Helvetica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Helvetica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0.2222in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222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2222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0.8854in"/>
    </style:style>
    <style:style style:name="TableColumn38" style:family="table-column">
      <style:table-column-properties style:column-width="1.477in"/>
    </style:style>
    <style:style style:name="TableColumn39" style:family="table-column">
      <style:table-column-properties style:column-width="1.7715in"/>
    </style:style>
    <style:style style:name="TableColumn40" style:family="table-column">
      <style:table-column-properties style:column-width="1.9687in"/>
    </style:style>
    <style:style style:name="Table33" style:family="table">
      <style:table-properties style:width="9.9423in" fo:margin-left="-0.00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99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522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481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554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48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395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64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Helvetica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高雄餐旅大學</text:p>
      <text:p text:style-name="P2">資訊設備財產報廢硬碟完成銷毀切結書</text:p>
      <text:p text:style-name="P3">說明：</text:p>
      <text:list text:style-name="LFO2" text:continue-numbering="true">
        <text:list-item>
          <text:p text:style-name="P4"><text:span text:style-name="T5">為配合資訊安全實施，</text:span><text:span text:style-name="T6">依規定</text:span><text:span text:style-name="T7">電腦等資訊設備報損報廢後</text:span><text:span text:style-name="T8">(</text:span><text:span text:style-name="T9">時</text:span><text:span text:style-name="T10">)</text:span><text:span text:style-name="T11">，應</text:span><text:span text:style-name="T12">先將</text:span><text:span text:style-name="T13">硬碟資料</text:span><text:span text:style-name="T14">銷毀</text:span><text:span text:style-name="T15">，</text:span><text:span text:style-name="T16">以</text:span><text:span text:style-name="T17">避免資料外洩。</text:span></text:p>
        </text:list-item>
        <text:list-item>
          <text:p text:style-name="P18"><text:span text:style-name="T19">電腦等資訊設備</text:span><text:span text:style-name="T20">報廢品繳交前</text:span><text:span text:style-name="T21">應先完成</text:span><text:span text:style-name="T22">銷毀，</text:span><text:span text:style-name="T23">由保管人</text:span><text:span text:style-name="T24">按銷毀情形聲明勾選，以為切結。</text:span></text:p>
        </text:list-item>
        <text:list-item>
          <text:p text:style-name="P25"><text:span text:style-name="T26">銷毀定義：</text:span><text:span text:style-name="T27">以實體破壞或消磁使原始</text:span><text:span text:style-name="T28">資訊無法恢復</text:span><text:span text:style-name="T29">（非使用標準的刪除或格式化</text:span><text:span text:style-name="T30">；可逕自圖資處借用相關設備銷毀</text:span><text:span text:style-name="T31">）</text:span><text:span text:style-name="T32">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財產編號</text:p>
          </table:table-cell>
          <table:table-cell table:style-name="TableCell44">
            <text:p text:style-name="P45">序號</text:p>
          </table:table-cell>
          <table:table-cell table:style-name="TableCell46">
            <text:p text:style-name="P47">財產名稱</text:p>
          </table:table-cell>
          <table:table-cell table:style-name="TableCell48">
            <text:p text:style-name="P49">數量</text:p>
          </table:table-cell>
          <table:table-cell table:style-name="TableCell50">
            <text:p text:style-name="P51">銷毀情形聲明</text:p>
            <text:p text:style-name="P52"><text:span text:style-name="T53">（由保管人勾選）</text:span></text:p>
          </table:table-cell>
          <table:table-cell table:style-name="TableCell54">
            <text:p text:style-name="P55">設備報廢繳回日期</text:p>
          </table:table-cell>
          <table:table-cell table:style-name="TableCell56">
            <text:p text:style-name="P57">保管人簽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內文"><text:span text:style-name="T68"></text:span><text:span text:style-name="T69">已</text:span><text:span text:style-name="T70">消磁</text:span></text:p>
            <text:p text:style-name="內文"><text:span text:style-name="T71"></text:span><text:span text:style-name="T72">已</text:span><text:span text:style-name="T73">破壞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><text:span text:style-name="T84"></text:span><text:span text:style-name="T85">已消磁</text:span></text:p>
            <text:p text:style-name="內文"><text:span text:style-name="T86"></text:span><text:span text:style-name="T87">已</text:span><text:span text:style-name="T88">破壞</text:span></text:p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><text:span text:style-name="T97"></text:span><text:span text:style-name="T98">已消磁</text:span></text:p>
            <text:p text:style-name="內文"><text:span text:style-name="T99"></text:span><text:span text:style-name="T100">已</text:span><text:span text:style-name="T101">破壞</text:span>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><text:span text:style-name="T110"></text:span><text:span text:style-name="T111">已消磁</text:span></text:p>
            <text:p text:style-name="內文"><text:span text:style-name="T112"></text:span><text:span text:style-name="T113">已</text:span><text:span text:style-name="T114">破壞</text:span></text:p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><text:span text:style-name="T123"></text:span><text:span text:style-name="T124">已消磁</text:span></text:p>
            <text:p text:style-name="內文"><text:span text:style-name="T125"></text:span><text:span text:style-name="T126">已</text:span><text:span text:style-name="T127">破壞</text:span></text:p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><text:span text:style-name="T136"></text:span><text:span text:style-name="T137">已消磁</text:span></text:p>
            <text:p text:style-name="內文"><text:span text:style-name="T138"></text:span><text:span text:style-name="T139">已</text:span><text:span text:style-name="T140">破壞</text:span></text:p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><text:span text:style-name="T149"></text:span><text:span text:style-name="T150">已消磁</text:span></text:p>
            <text:p text:style-name="內文"><text:span text:style-name="T151"></text:span><text:span text:style-name="T152">已</text:span><text:span text:style-name="T153">破壞</text:span></text:p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><text:span text:style-name="T162"></text:span><text:span text:style-name="T163">已消磁</text:span></text:p>
            <text:p text:style-name="內文"><text:span text:style-name="T164"></text:span><text:span text:style-name="T165">已</text:span><text:span text:style-name="T166">破壞</text:span></text:p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2-02-22T01:35:00Z</meta:creation-date>
    <dc:date>2022-02-22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