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0.2847in" style:use-optimal-column-width="false"/>
    </style:style>
    <style:style style:name="Table1" style:family="table" style:master-page-name="MP0">
      <style:table-properties style:width="10.2847in" fo:margin-left="0.1173in" table:align="left"/>
    </style:style>
    <style:style style:name="TableRow3" style:family="table-row">
      <style:table-row-properties style:min-row-height="0.5979in" style:use-optimal-row-height="false"/>
    </style:style>
    <style:style style:name="TableCell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694in" fo:margin-bottom="0.0694in" fo:line-height="0.4166in" style:page-number="46"/>
      <style:text-properties style:font-name="Cambria Math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top="0.0694in" fo:margin-bottom="0.0694in" fo:line-height="0.4166in"/>
    </style:style>
    <style:style style:name="T8" style:parent-style-name="預設段落字型" style:family="text">
      <style:text-properties style:font-name="Cambria Math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Cambria Math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Cambria Math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Cambria Math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Cambria Math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Cambria Math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Cambria Math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5.9381in" style:use-optimal-row-height="false" fo:keep-together="always"/>
    </style:style>
    <style:style style:name="TableCell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Cambria Math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高雄餐旅大學</text:p>
            <text:p text:style-name="P7"><text:span text:style-name="T8">減損報廢申請單</text:span><text:span text:style-name="T9"><text:s/></text:span><text:span text:style-name="T10">證明文件</text:span><text:span text:style-name="T11">(</text:span><text:span text:style-name="T12">相片</text:span><text:span text:style-name="T13">)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4312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7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行政副校長室潘江東</meta:initial-creator>
    <dc:creator>nkuht</dc:creator>
    <meta:creation-date>2021-11-30T03:28:00Z</meta:creation-date>
    <dc:date>2021-11-30T03:28:00Z</dc:date>
    <meta:print-date>2021-11-30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