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994cm" fo:margin-left="-0.199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5.503cm"/>
    </style:style>
    <style:style style:name="表格1.F" style:family="table-column">
      <style:table-column-properties style:column-width="2.49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316cm" fo:keep-together="auto"/>
    </style:style>
    <style:style style:name="表格1.3" style:family="table-row">
      <style:table-row-properties style:min-row-height="1.291cm" fo:keep-together="auto"/>
    </style:style>
    <style:style style:name="表格1.5" style:family="table-row">
      <style:table-row-properties style:min-row-height="1.312cm" fo:keep-together="auto"/>
    </style:style>
    <style:style style:name="表格1.7" style:family="table-row">
      <style:table-row-properties style:min-row-height="1.397cm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529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單位標示牌更新需求調查表</text:span></text:p>
      <text:p text:style-name="Standard"><text:span text:style-name="T2">單位所在大樓名稱:</text:span><text:bookmark text:name="_GoBack"/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搬遷後單位地點</text:span></text:p>
          </table:table-cell>
          <table:table-cell table:style-name="表格1.A1" office:value-type="string">
            <text:p text:style-name="P1"><text:span text:style-name="T3">搬遷後地點編號</text:span></text:p>
          </table:table-cell>
          <table:table-cell table:style-name="表格1.A1" office:value-type="string">
            <text:p text:style-name="P1"><text:span text:style-name="T3">原單位名稱</text:span></text:p>
          </table:table-cell>
          <table:table-cell table:style-name="表格1.A1" office:value-type="string">
            <text:p text:style-name="P1"><text:span text:style-name="T3">修正後單位名稱</text:span></text:p>
            <text:p text:style-name="P1"><text:span text:style-name="T3">(中文)</text:span></text:p>
          </table:table-cell>
          <table:table-cell table:style-name="表格1.A1" office:value-type="string">
            <text:p text:style-name="P1"><text:span text:style-name="T3">修正後單位名稱</text:span></text:p>
            <text:p text:style-name="P1"><text:span text:style-name="T3">(英文)</text:span></text:p>
          </table:table-cell>
          <table:table-cell table:style-name="表格1.A1" office:value-type="string">
            <text:p text:style-name="P1"><text:span text:style-name="T3">備 <text:s/>註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3">(單位無搬遷免填)</text:span></text:p>
          </table:table-cell>
          <table:table-cell table:style-name="表格1.A1" office:value-type="string">
            <text:p text:style-name="Standard"><text:span text:style-name="T3">(單位無搬遷免填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3">(單位名稱無修正免填)</text:span></text:p>
          </table:table-cell>
          <table:table-cell table:style-name="表格1.A1" office:value-type="string">
            <text:p text:style-name="P4"><text:span text:style-name="T3">(單位名稱無修正免填)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editing-cycles>84</meta:editing-cycles>
    <meta:creation-date>2016-08-24T04:18:00</meta:creation-date>
    <dc:date>2018-05-18T16:55:30.556000000</dc:date>
    <meta:editing-duration>PT50M15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4" meta:word-count="104" meta:character-count="107" meta:non-whitespace-character-count="1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