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華康正顏楷體W5" svg:font-family="華康正顏楷體W5" style:font-family-generic="script" style:font-pitch="fixed"/>
    <style:font-face style:name="Noto Sans CJK JP Black" svg:font-family="Noto Sans CJK JP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DFKaiShu-SB-Estd-BF" style:letter-kerning="false" fo:font-size="20pt" style:font-size-asian="20pt" style:font-size-complex="16pt"/>
    </style:style>
    <style:style style:name="P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3611in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3611in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611in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3611in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3611in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3611in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2.8548in"/>
    </style:style>
    <style:style style:name="Table69" style:family="table">
      <style:table-properties style:width="4.4298in" fo:margin-left="0.4888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line-height="0.3611in" fo:text-indent="0.295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line-height="0.3611in" fo:text-indent="0.295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line-height="0.3611in" fo:text-indent="0.295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line-height="0.3611in" fo:text-indent="0.295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line-height="0.3611in" fo:text-indent="0.295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333in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24pt" style:font-size-asian="24pt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24pt" style:font-size-asian="24pt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24pt" style:font-size-asian="24pt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24pt" style:font-size-asian="2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24pt" style:font-size-asian="24pt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24pt" style:font-size-asian="24pt"/>
    </style:style>
    <style:style style:name="P103" style:parent-style-name="內文" style:family="paragraph">
      <style:paragraph-properties fo:text-align="end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1.8708in"/>
    </style:style>
    <style:style style:name="TableColumn107" style:family="table-column">
      <style:table-column-properties style:column-width="1.3937in"/>
    </style:style>
    <style:style style:name="TableColumn108" style:family="table-column">
      <style:table-column-properties style:column-width="1.2965in"/>
    </style:style>
    <style:style style:name="TableColumn109" style:family="table-column">
      <style:table-column-properties style:column-width="1.2965in"/>
    </style:style>
    <style:style style:name="Table104" style:family="table">
      <style:table-properties style:width="7.0388in" fo:margin-left="-0.3972in" table:align="left"/>
    </style:style>
    <style:style style:name="TableRow110" style:family="table-row">
      <style:table-row-properties style:min-row-height="0.12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12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63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722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381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4722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59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437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4722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4722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26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4722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12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4722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35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4722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1562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3597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3597in"/>
    </style:style>
    <style:style style:name="TableCell3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language-asian="zh" style:country-asian="HK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24pt" style:font-size-asian="24pt"/>
    </style:style>
    <style:style style:name="P341" style:parent-style-name="內文" style:family="paragraph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24pt" style:font-size-asian="2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24pt" style:font-size-asian="24pt"/>
    </style:style>
    <style:style style:name="P344" style:parent-style-name="清單段落" style:list-style-name="LFO2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5" style:parent-style-name="清單段落" style:list-style-name="LFO2" style:family="paragraph">
      <style:paragraph-properties style:text-autospace="none" fo:line-height="0.3333in"/>
    </style:style>
    <style:style style:name="T3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0" style:parent-style-name="清單段落" style:list-style-name="LFO2" style:family="paragraph">
      <style:paragraph-properties style:text-autospace="none" fo:margin-bottom="0.125in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352" style:family="table-column">
      <style:table-column-properties style:column-width="0.5798in"/>
    </style:style>
    <style:style style:name="TableColumn353" style:family="table-column">
      <style:table-column-properties style:column-width="4.4291in"/>
    </style:style>
    <style:style style:name="TableColumn354" style:family="table-column">
      <style:table-column-properties style:column-width="0.9798in"/>
    </style:style>
    <style:style style:name="Table351" style:family="table">
      <style:table-properties style:width="5.9888in" fo:margin-left="0.5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style:text-autospace="none" fo:text-align="center" fo:line-height="0.3333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style:text-autospace="none" fo:text-align="center" fo:line-height="0.3333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style:text-autospace="none" fo:text-align="center" fo:line-height="0.3333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style:text-autospace="none" fo:line-height="0.2777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2" style:parent-style-name="清單段落" style:family="paragraph">
      <style:paragraph-properties style:text-autospace="none" fo:margin-left="0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style:text-autospace="none" fo:margin-left="0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style:text-autospace="none" fo:line-height="0.2777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style:text-autospace="none" fo:line-height="0.2777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49" style:family="table-row">
      <style:table-row-properties style:min-row-height="0.395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style:text-autospace="none" fo:text-align="justify" fo:line-height="0.2777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56" style:family="table-row">
      <style:table-row-properties style:min-row-height="1.0631in"/>
    </style:style>
    <style:style style:name="P457" style:parent-style-name="清單段落" style:family="paragraph">
      <style:paragraph-properties style:text-autospace="none" fo:line-height="0.3333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style:text-autospace="none" fo:line-height="0.2777in" fo:margin-left="0.026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0" style:parent-style-name="清單段落" style:list-style-name="LFO3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1" style:parent-style-name="清單段落" style:family="paragraph">
      <style:paragraph-properties style:text-autospace="none" fo:line-height="0.3333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2" style:parent-style-name="清單段落" style:family="paragraph">
      <style:paragraph-properties style:text-autospace="none" fo:line-height="0.3333in" fo:margin-left="0.5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華康正顏楷體W5" style:font-name-asian="華康正顏楷體W5" style:font-name-complex="DFKaiShu-SB-Estd-BF" style:letter-kerning="false" fo:font-size="14pt" style:font-size-asian="14pt" style:font-size-complex="16pt"/>
    </style:style>
    <style:style style:name="T4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466" style:parent-style-name="Standard" style:family="paragraph">
      <style:paragraph-properties fo:break-before="page" fo:text-align="center" fo:margin-top="0.125in" fo:margin-bottom="0.125in" fo:line-height="150%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68" style:parent-style-name="內文" style:family="paragraph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name-complex="Noto Sans CJK JP Black" fo:font-weight="bold" style:font-weight-asian="bold" style:letter-kerning="false" fo:font-size="16pt" style:font-size-asian="16pt"/>
    </style:style>
    <style:style style:name="P470" style:parent-style-name="內文" style:family="paragraph">
      <style:paragraph-properties fo:margin-top="0.125in" fo:margin-bottom="0.125in" fo:line-height="150%"/>
    </style:style>
    <style:style style:name="T471" style:parent-style-name="預設段落字型" style:family="text">
      <style:text-properties style:font-name="標楷體" style:font-name-asian="標楷體" style:font-name-complex="F" style:font-size-complex="12pt"/>
    </style:style>
    <style:style style:name="P472" style:parent-style-name="內文" style:family="paragraph">
      <style:paragraph-properties fo:margin-top="0.125in" fo:margin-bottom="0.125in" fo:line-height="150%"/>
    </style:style>
    <style:style style:name="T473" style:parent-style-name="預設段落字型" style:family="text">
      <style:text-properties style:font-name="標楷體" style:font-name-asian="標楷體" style:font-name-complex="F" style:font-size-complex="12pt"/>
    </style:style>
    <style:style style:name="P474" style:parent-style-name="內文" style:family="paragraph">
      <style:paragraph-properties fo:margin-top="0.125in" fo:margin-bottom="0.125in" fo:line-height="150%"/>
    </style:style>
    <style:style style:name="T475" style:parent-style-name="預設段落字型" style:family="text">
      <style:text-properties style:font-name="標楷體" style:font-name-asian="標楷體" style:font-name-complex="F" style:font-size-complex="12pt"/>
    </style:style>
    <style:style style:name="P476" style:parent-style-name="內文" style:family="paragraph">
      <style:paragraph-properties fo:margin-top="0.125in" fo:margin-bottom="0.125in" fo:line-height="150%"/>
    </style:style>
    <style:style style:name="T477" style:parent-style-name="預設段落字型" style:family="text">
      <style:text-properties style:font-name="標楷體" style:font-name-asian="標楷體" style:font-name-complex="F" style:font-size-complex="12pt"/>
    </style:style>
    <style:style style:name="P478" style:parent-style-name="內文" style:family="paragraph">
      <style:paragraph-properties fo:margin-top="0.125in" fo:margin-bottom="0.125in" fo:line-height="150%"/>
    </style:style>
    <style:style style:name="T479" style:parent-style-name="預設段落字型" style:family="text">
      <style:text-properties style:font-name="標楷體" style:font-name-asian="標楷體" style:font-name-complex="F" style:font-size-complex="12pt"/>
    </style:style>
    <style:style style:name="T480" style:parent-style-name="預設段落字型" style:family="text">
      <style:text-properties style:font-name="標楷體" style:font-name-asian="標楷體" style:font-name-complex="F" style:font-size-complex="12pt"/>
    </style:style>
    <style:style style:name="T481" style:parent-style-name="預設段落字型" style:family="text">
      <style:text-properties style:font-name="標楷體" style:font-name-asian="標楷體" style:font-name-complex="F" style:font-size-complex="12pt"/>
    </style:style>
    <style:style style:name="T482" style:parent-style-name="預設段落字型" style:family="text">
      <style:text-properties style:font-name="標楷體" style:font-name-asian="標楷體" style:font-name-complex="F" style:font-size-complex="12pt"/>
    </style:style>
    <style:style style:name="T483" style:parent-style-name="預設段落字型" style:family="text">
      <style:text-properties style:font-name="標楷體" style:font-name-asian="標楷體" style:font-name-complex="F" style:font-size-complex="12pt"/>
    </style:style>
    <style:style style:name="T484" style:parent-style-name="預設段落字型" style:family="text">
      <style:text-properties style:font-name="標楷體" style:font-name-asian="標楷體" style:font-name-complex="F" style:font-size-complex="12pt"/>
    </style:style>
    <style:style style:name="TableColumn486" style:family="table-column">
      <style:table-column-properties style:column-width="1.159in" style:use-optimal-column-width="false"/>
    </style:style>
    <style:style style:name="TableColumn487" style:family="table-column">
      <style:table-column-properties style:column-width="1.1562in" style:use-optimal-column-width="false"/>
    </style:style>
    <style:style style:name="TableColumn488" style:family="table-column">
      <style:table-column-properties style:column-width="1.1576in" style:use-optimal-column-width="false"/>
    </style:style>
    <style:style style:name="TableColumn489" style:family="table-column">
      <style:table-column-properties style:column-width="1.1562in" style:use-optimal-column-width="false"/>
    </style:style>
    <style:style style:name="TableColumn490" style:family="table-column">
      <style:table-column-properties style:column-width="1.1576in" style:use-optimal-column-width="false"/>
    </style:style>
    <style:style style:name="TableColumn491" style:family="table-column">
      <style:table-column-properties style:column-width="1.1173in" style:use-optimal-column-width="false"/>
    </style:style>
    <style:style style:name="Table485" style:family="table">
      <style:table-properties style:width="6.9041in" fo:margin-left="0in" table:align="left"/>
    </style:style>
    <style:style style:name="TableRow492" style:family="table-row">
      <style:table-row-properties style:min-row-height="0.068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25in" fo:margin-bottom="0.125in" fo:line-height="150%"/>
    </style:style>
    <style:style style:name="T495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 fo:margin-bottom="0.125in" fo:line-height="150%"/>
    </style:style>
    <style:style style:name="T498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 fo:margin-bottom="0.125in" fo:line-height="150%"/>
    </style:style>
    <style:style style:name="T501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125in" fo:margin-bottom="0.125in" fo:line-height="150%"/>
    </style:style>
    <style:style style:name="T504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 fo:margin-bottom="0.125in" fo:line-height="150%"/>
    </style:style>
    <style:style style:name="T507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 fo:margin-bottom="0.125in" fo:line-height="150%"/>
    </style:style>
    <style:style style:name="T510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Row511" style:family="table-row">
      <style:table-row-properties style:min-row-height="0.6125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Row524" style:family="table-row">
      <style:table-row-properties style:min-row-height="0.6055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P537" style:parent-style-name="內文" style:family="paragraph">
      <style:paragraph-properties fo:margin-top="0.125in" fo:margin-bottom="0.125in" fo:line-height="150%"/>
    </style:style>
    <style:style style:name="T538" style:parent-style-name="預設段落字型" style:family="text">
      <style:text-properties style:font-name="標楷體" style:font-name-asian="標楷體" style:font-name-complex="F" style:font-size-complex="12pt"/>
    </style:style>
    <style:style style:name="T539" style:parent-style-name="預設段落字型" style:family="text">
      <style:text-properties style:font-name="標楷體" style:font-name-asian="標楷體" style:font-name-complex="F" style:font-size-complex="12pt"/>
    </style:style>
    <style:style style:name="T540" style:parent-style-name="預設段落字型" style:family="text">
      <style:text-properties style:font-name="標楷體" style:font-name-asian="標楷體" style:font-name-complex="F" style:font-size-complex="12pt"/>
    </style:style>
    <style:style style:name="T541" style:parent-style-name="預設段落字型" style:family="text">
      <style:text-properties style:font-name="標楷體" style:font-name-asian="標楷體" style:font-name-complex="F" style:font-size-complex="12pt"/>
    </style:style>
    <style:style style:name="TableColumn543" style:family="table-column">
      <style:table-column-properties style:column-width="1.1618in" style:use-optimal-column-width="false"/>
    </style:style>
    <style:style style:name="TableColumn544" style:family="table-column">
      <style:table-column-properties style:column-width="1.1583in" style:use-optimal-column-width="false"/>
    </style:style>
    <style:style style:name="TableColumn545" style:family="table-column">
      <style:table-column-properties style:column-width="1.1597in" style:use-optimal-column-width="false"/>
    </style:style>
    <style:style style:name="TableColumn546" style:family="table-column">
      <style:table-column-properties style:column-width="1.1583in" style:use-optimal-column-width="false"/>
    </style:style>
    <style:style style:name="TableColumn547" style:family="table-column">
      <style:table-column-properties style:column-width="1.1597in" style:use-optimal-column-width="false"/>
    </style:style>
    <style:style style:name="TableColumn548" style:family="table-column">
      <style:table-column-properties style:column-width="1.1201in" style:use-optimal-column-width="false"/>
    </style:style>
    <style:style style:name="Table542" style:family="table">
      <style:table-properties style:width="6.918in" fo:margin-left="0in" table:align="left"/>
    </style:style>
    <style:style style:name="TableRow549" style:family="table-row">
      <style:table-row-properties style:min-row-height="0.0673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25in" fo:margin-bottom="0.125in" fo:line-height="150%"/>
    </style:style>
    <style:style style:name="T552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125in" fo:margin-bottom="0.125in" fo:line-height="150%"/>
    </style:style>
    <style:style style:name="T555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 fo:margin-bottom="0.125in" fo:line-height="150%"/>
    </style:style>
    <style:style style:name="T558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125in" fo:margin-bottom="0.125in" fo:line-height="150%"/>
    </style:style>
    <style:style style:name="T561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125in" fo:margin-bottom="0.125in" fo:line-height="150%"/>
    </style:style>
    <style:style style:name="T564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125in" fo:margin-bottom="0.125in" fo:line-height="150%"/>
    </style:style>
    <style:style style:name="T567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Row568" style:family="table-row">
      <style:table-row-properties style:min-row-height="0.5881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Row581" style:family="table-row">
      <style:table-row-properties style:min-row-height="0.5951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P594" style:parent-style-name="內文" style:family="paragraph">
      <style:paragraph-properties fo:margin-top="0.125in" fo:margin-bottom="0.125in" fo:line-height="150%"/>
    </style:style>
    <style:style style:name="T595" style:parent-style-name="預設段落字型" style:family="text">
      <style:text-properties style:font-name="標楷體" style:font-name-asian="標楷體" style:font-name-complex="F" style:font-size-complex="12pt"/>
    </style:style>
    <style:style style:name="T596" style:parent-style-name="預設段落字型" style:family="text">
      <style:text-properties style:font-name="標楷體" style:font-name-asian="標楷體" style:font-name-complex="F" style:font-size-complex="12pt"/>
    </style:style>
    <style:style style:name="T597" style:parent-style-name="預設段落字型" style:family="text">
      <style:text-properties style:font-name="標楷體" style:font-name-asian="標楷體" style:font-name-complex="F" style:font-size-complex="12pt"/>
    </style:style>
    <style:style style:name="T598" style:parent-style-name="預設段落字型" style:family="text">
      <style:text-properties style:font-name="標楷體" style:font-name-asian="標楷體" style:font-name-complex="F" style:font-size-complex="12pt"/>
    </style:style>
    <style:style style:name="T599" style:parent-style-name="預設段落字型" style:family="text">
      <style:text-properties style:font-name="標楷體" style:font-name-asian="標楷體" style:font-name-complex="F" style:font-size-complex="12pt"/>
    </style:style>
    <style:style style:name="T600" style:parent-style-name="預設段落字型" style:family="text">
      <style:text-properties style:font-name="標楷體" style:font-name-asian="標楷體" style:font-name-complex="F" style:font-size-complex="12pt"/>
    </style:style>
    <style:style style:name="TableColumn602" style:family="table-column">
      <style:table-column-properties style:column-width="1.159in" style:use-optimal-column-width="false"/>
    </style:style>
    <style:style style:name="TableColumn603" style:family="table-column">
      <style:table-column-properties style:column-width="1.1562in" style:use-optimal-column-width="false"/>
    </style:style>
    <style:style style:name="TableColumn604" style:family="table-column">
      <style:table-column-properties style:column-width="1.1576in" style:use-optimal-column-width="false"/>
    </style:style>
    <style:style style:name="TableColumn605" style:family="table-column">
      <style:table-column-properties style:column-width="1.1562in" style:use-optimal-column-width="false"/>
    </style:style>
    <style:style style:name="TableColumn606" style:family="table-column">
      <style:table-column-properties style:column-width="1.1576in" style:use-optimal-column-width="false"/>
    </style:style>
    <style:style style:name="TableColumn607" style:family="table-column">
      <style:table-column-properties style:column-width="1.1173in" style:use-optimal-column-width="false"/>
    </style:style>
    <style:style style:name="Table601" style:family="table">
      <style:table-properties style:width="6.9041in" fo:margin-left="0in" table:align="left"/>
    </style:style>
    <style:style style:name="TableRow608" style:family="table-row">
      <style:table-row-properties style:min-row-height="0.0687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125in" fo:margin-bottom="0.125in" fo:line-height="150%"/>
    </style:style>
    <style:style style:name="T611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 fo:margin-bottom="0.125in" fo:line-height="150%"/>
    </style:style>
    <style:style style:name="T614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25in" fo:margin-bottom="0.125in" fo:line-height="150%"/>
    </style:style>
    <style:style style:name="T617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125in" fo:margin-bottom="0.125in" fo:line-height="150%"/>
    </style:style>
    <style:style style:name="T620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125in" fo:margin-bottom="0.125in" fo:line-height="150%"/>
    </style:style>
    <style:style style:name="T623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125in" fo:margin-bottom="0.125in" fo:line-height="150%"/>
    </style:style>
    <style:style style:name="T626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Row627" style:family="table-row">
      <style:table-row-properties style:min-row-height="0.6125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4" style:parent-style-name="內文" style:family="paragraph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style:snap-to-layout-grid="false" fo:text-indent="0.3333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0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 style:font-size-complex="14pt"/>
    </style:style>
    <style:style style:name="P651" style:parent-style-name="清單段落" style:list-style-name="LFO5" style:family="paragraph">
      <style:paragraph-properties style:snap-to-layout-grid="false" fo:margin-top="0.125in" fo:margin-left="0.3888in" fo:text-indent="-0.3888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4" style:parent-style-name="清單段落" style:list-style-name="LFO4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清單段落" style:list-style-name="LFO4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清單段落" style:list-style-name="LFO4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清單段落" style:list-style-name="LFO4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清單段落" style:list-style-name="LFO7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59" style:parent-style-name="清單段落" style:list-style-name="LFO6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60" style:parent-style-name="清單段落" style:list-style-name="LFO6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61" style:parent-style-name="清單段落" style:list-style-name="LFO6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62" style:parent-style-name="清單段落" style:list-style-name="LFO4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清單段落" style:list-style-name="LFO4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family="paragraph">
      <style:text-properties style:font-name="標楷體" style:font-name-asian="標楷體"/>
    </style:style>
    <style:style style:name="P665" style:parent-style-name="清單段落" style:family="paragraph">
      <style:text-properties style:font-name="標楷體" style:font-name-asian="標楷體"/>
    </style:style>
    <style:style style:name="P666" style:parent-style-name="內文" style:family="paragraph">
      <style:paragraph-properties fo:widows="2" fo:orphans="2" fo:line-height="0.3333in"/>
      <style:text-properties style:font-name="華康正顏楷體W5" style:font-name-asian="華康正顏楷體W5" style:font-name-complex="DFKaiShu-SB-Estd-BF" style:letter-kerning="false" fo:font-size="20pt" style:font-size-asian="20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fo:text-indent="0.3333in"/>
      <style:text-properties style:font-name="標楷體" style:font-name-asian="標楷體"/>
    </style:style>
    <style:style style:name="P672" style:parent-style-name="內文" style:family="paragraph">
      <style:paragraph-properties fo:widows="2" fo:orphans="2" fo:line-height="0.3333in"/>
      <style:text-properties style:font-name="標楷體" style:font-name-asian="標楷體" style:letter-kerning="false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675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76" style:parent-style-name="內文" style:family="paragraph">
      <style:paragraph-properties style:text-autospace="none" fo:line-height="0.3333in"/>
    </style:style>
    <style:style style:name="T6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1" style:parent-style-name="內文" style:family="paragraph">
      <style:paragraph-properties style:text-autospace="none" fo:line-height="0.3333in"/>
    </style:style>
    <style:style style:name="T7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11" style:parent-style-name="內文" style:family="paragraph">
      <style:paragraph-properties style:text-autospace="none" fo:line-height="0.3333in"/>
    </style:style>
    <style:style style:name="T7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18" style:parent-style-name="內文" style:family="paragraph">
      <style:paragraph-properties style:text-autospace="none" fo:line-height="0.3333in"/>
    </style:style>
    <style:style style:name="T7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2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0" style:parent-style-name="內文" style:family="paragraph">
      <style:paragraph-properties style:text-autospace="none" fo:line-height="0.3333in"/>
    </style:style>
    <style:style style:name="T7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3" style:parent-style-name="內文" style:family="paragraph">
      <style:paragraph-properties style:text-autospace="none" fo:line-height="0.3333in"/>
    </style:style>
    <style:style style:name="T7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50" style:parent-style-name="內文" style:family="paragraph">
      <style:paragraph-properties fo:widows="2" fo:orphans="2" fo:line-height="0.3333in"/>
    </style:style>
    <style:style style:name="T7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57" style:parent-style-name="內文" style:family="paragraph">
      <style:paragraph-properties fo:widows="2" fo:orphans="2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759" style:family="table-column">
      <style:table-column-properties style:column-width="1.575in"/>
    </style:style>
    <style:style style:name="TableColumn760" style:family="table-column">
      <style:table-column-properties style:column-width="2.8548in"/>
    </style:style>
    <style:style style:name="Table758" style:family="table">
      <style:table-properties style:width="4.4298in" fo:margin-left="0.4888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1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2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3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4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5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6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7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8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9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90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91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92" style:parent-style-name="內文" style:family="paragraph">
      <style:paragraph-properties fo:widows="2" fo:orphans="2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93" style:parent-style-name="內文" style:family="paragraph">
      <style:paragraph-properties fo:widows="2" fo:orphans="2" fo:line-height="0.3333in"/>
    </style:style>
    <style:style style:name="T7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9" style:parent-style-name="預設段落字型" style:family="text">
      <style:text-properties style:font-name="華康正顏楷體W5" style:font-name-asian="華康正顏楷體W5" style:font-name-complex="DFKaiShu-SB-Estd-BF" style:letter-kerning="false" fo:font-size="20pt" style:font-size-asian="20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高雄餐旅大學公眾集會活動防疫應變計畫書</text:p>
      <text:p text:style-name="P2">一、<text:s/>活動名稱：</text:p>
      <text:p text:style-name="P3"><text:span text:style-name="T4">二、</text:span><text:span text:style-name="T5"><text:s/></text:span><text:span text:style-name="T6">辦</text:span><text:span text:style-name="T7">理時間</text:span><text:span text:style-name="T8">：</text:span><text:span text:style-name="T9">109<text:s/></text:span><text:span text:style-name="T10">年</text:span><text:span text:style-name="T11"><text:s text:c="2"/></text:span><text:span text:style-name="T12"><text:s/></text:span><text:span text:style-name="T13">月</text:span><text:span text:style-name="T14"><text:s text:c="4"/></text:span><text:span text:style-name="T15"><text:s/></text:span><text:span text:style-name="T16">日</text:span><text:span text:style-name="T17"><text:s text:c="4"/></text:span><text:span text:style-name="T18">時</text:span><text:span text:style-name="T19"><text:s text:c="3"/></text:span><text:span text:style-name="T20">分至</text:span><text:span text:style-name="T21"><text:s text:c="3"/></text:span><text:span text:style-name="T22">時</text:span><text:span text:style-name="T23"><text:s text:c="3"/></text:span><text:span text:style-name="T24">分</text:span><text:span text:style-name="T25"><text:s/></text:span></text:p>
      <text:p text:style-name="P26"><text:span text:style-name="T27">三、</text:span><text:span text:style-name="T28"><text:s/></text:span><text:span text:style-name="T29">參</text:span><text:span text:style-name="T30">加對象：</text:span><text:span text:style-name="T31"><text:s text:c="6"/></text:span><text:span text:style-name="T32">人、工作人員</text:span><text:span text:style-name="T33"><text:s text:c="4"/></text:span><text:span text:style-name="T34"><text:s/></text:span><text:span text:style-name="T35">人</text:span></text:p>
      <text:p text:style-name="P36">四、<text:s/>主辦單位：</text:p>
      <text:p text:style-name="P37"><text:span text:style-name="T38">五、</text:span><text:span text:style-name="T39"><text:s/></text:span><text:span text:style-name="T40">防疫負責人</text:span><text:span text:style-name="T41">(</text:span><text:span text:style-name="T42">同時負責管</text:span><text:span text:style-name="T43">理</text:span><text:span text:style-name="T44">防疫物資</text:span><text:span text:style-name="T45">)</text:span><text:span text:style-name="T46">：</text:span><text:span text:style-name="T47"><text:s text:c="9"/></text:span></text:p>
      <text:p text:style-name="P48">六、<text:s/>活動地點：</text:p>
      <text:p text:style-name="P49"><text:span text:style-name="T50">七、</text:span><text:span text:style-name="T51"><text:s/></text:span><text:span text:style-name="T52">活動隔</text:span><text:span text:style-name="T53">離</text:span><text:span text:style-name="T54">點：</text:span><text:span text:style-name="T55"><text:s/></text:span></text:p>
      <text:p text:style-name="P56"><text:span text:style-name="T57">八、</text:span><text:span text:style-name="T58"><text:s/></text:span><text:span text:style-name="T59">簽到及紀</text:span><text:span text:style-name="T60">錄</text:span><text:span text:style-name="T61">現場報名人員負責人：</text:span></text:p>
      <text:p text:style-name="P62"><text:span text:style-name="T63">九、</text:span><text:span text:style-name="T64"><text:s/></text:span><text:span text:style-name="T65">體溫測</text:span><text:span text:style-name="T66">量</text:span><text:span text:style-name="T67">負責人：</text:span></text:p>
      <text:p text:style-name="P68">十、<text:s/>活動流程：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流程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十一、活動經公眾集會防疫風險評估(附件一)，風險值低於16分。</text:p>
      <text:p text:style-name="P83">十二、本活動之防疫工作應變措拖（請依據活動實際辦理場域及內容建立）</text:p>
      <text:p text:style-name="P84">(一)<text:s/></text:p>
      <text:p text:style-name="P85">(二)<text:s/></text:p>
      <text:p text:style-name="P86">(三)<text:s/></text:p>
      <text:p text:style-name="P87">(四)<text:s/></text:p>
      <text:p text:style-name="P88">(五)<text:s/></text:p>
      <text:p text:style-name="P89"><text:span text:style-name="T90">十三、活動前確實依檢核表</text:span><text:span text:style-name="T91">(</text:span><text:span text:style-name="T92">附件二</text:span><text:span text:style-name="T93">)</text:span><text:span text:style-name="T94">辦理。</text:span></text:p>
      <text:p text:style-name="P95"/>
      <text:p text:style-name="P96"/>
      <text:p text:style-name="P97"/>
      <text:p text:style-name="P98"/>
      <text:p text:style-name="P99"><text:span text:style-name="T100"><draw:frame draw:z-index="251659264" draw:id="id0" draw:style-name="a0" draw:name="文字方塊 2" text:anchor-type="paragraph" svg:x="5.63958in" svg:y="0in" svg:width="0.78125in" svg:height="0.35417in" style:rel-width="scale" style:rel-height="scale"><draw:text-box><text:p text:style-name="P101">附件一</text:p></draw:text-box><svg:title/><svg:desc/></draw:frame></text:span><text:span text:style-name="T102">公眾集會防疫風險自我評估表</text:span></text:p>
      <text:p text:style-name="P103">風險值超過16分以上者請重新籌備再送或暫緩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評估項目</text:p>
          </table:table-cell>
          <table:table-cell table:style-name="TableCell113" table:number-rows-spanned="2">
            <text:p text:style-name="P114">評估指標</text:p>
          </table:table-cell>
          <table:table-cell table:style-name="TableCell115" table:number-columns-spanned="3">
            <text:p text:style-name="P116">風險分數(值)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1分</text:p>
          </table:table-cell>
          <table:table-cell table:style-name="TableCell122">
            <text:p text:style-name="P123">2分</text:p>
          </table:table-cell>
          <table:table-cell table:style-name="TableCell124">
            <text:p text:style-name="P125">3分</text:p>
          </table:table-cell>
        </table:table-row>
        <table:table-row table:style-name="TableRow126">
          <table:table-cell table:style-name="TableCell127" table:number-rows-spanned="8">
            <text:p text:style-name="P128">能否事先掌握參加者資訊</text:p>
          </table:table-cell>
          <table:table-cell table:style-name="TableCell129" table:number-rows-spanned="2">
            <text:p text:style-name="P130">工作人員皆可完成防疫相關須知、並進行宣導防疫</text:p>
          </table:table-cell>
          <table:table-cell table:style-name="TableCell131">
            <text:p text:style-name="P132">了解並可完成</text:p>
          </table:table-cell>
          <table:table-cell table:style-name="TableCell133">
            <text:p text:style-name="P134">無法全數掌握</text:p>
          </table:table-cell>
          <table:table-cell table:style-name="TableCell135">
            <text:p text:style-name="P136">無法配合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P149"><text:span text:style-name="T150">事先報名並完成現場報名人員之造冊</text:span><text:span text:style-name="T151">(</text:span><text:span text:style-name="T152">含工作人員名冊</text:span><text:span text:style-name="T153">)</text:span></text:p>
          </table:table-cell>
          <table:table-cell table:style-name="TableCell154">
            <text:p text:style-name="P155">同意配合</text:p>
          </table:table-cell>
          <table:table-cell table:style-name="TableCell156">
            <text:p text:style-name="P157">無法全數掌握</text:p>
          </table:table-cell>
          <table:table-cell table:style-name="TableCell158">
            <text:p text:style-name="P159">無法配合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依防疫措施檢視所有與會人員健康狀況(症狀評估及體溫量測<text:bookmark-start text:name="_Hlk34899041"/>，可自建google表單收集<text:bookmark-end text:name="_Hlk34899041"/>)</text:p>
          </table:table-cell>
          <table:table-cell table:style-name="TableCell173">
            <text:p text:style-name="P174">全數掌握</text:p>
          </table:table-cell>
          <table:table-cell table:style-name="TableCell175">
            <text:p text:style-name="P176">無法全數掌握</text:p>
          </table:table-cell>
          <table:table-cell table:style-name="TableCell177">
            <text:p text:style-name="P178">無法配合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2">
            <text:p text:style-name="P191">掌握所有參加者之流行地區旅遊史、確診病例接觸史</text:p>
          </table:table-cell>
          <table:table-cell table:style-name="TableCell192">
            <text:p text:style-name="P193">充分掌握</text:p>
          </table:table-cell>
          <table:table-cell table:style-name="TableCell194">
            <text:p text:style-name="P195">無法全數掌握</text:p>
          </table:table-cell>
          <table:table-cell table:style-name="TableCell196">
            <text:p text:style-name="P197">無法配合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活動空間之通風換氣情況</text:p>
          </table:table-cell>
          <table:table-cell table:style-name="TableCell210" table:number-rows-spanned="2">
            <text:p text:style-name="P211">活動場地是否通風</text:p>
          </table:table-cell>
          <table:table-cell table:style-name="TableCell212">
            <text:p text:style-name="P213">室外</text:p>
          </table:table-cell>
          <table:table-cell table:style-name="TableCell214">
            <text:p text:style-name="P215">室內通風</text:p>
          </table:table-cell>
          <table:table-cell table:style-name="TableCell216">
            <text:p text:style-name="P217">室內不通風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活動參加者之間的距離</text:p>
          </table:table-cell>
          <table:table-cell table:style-name="TableCell230" table:number-rows-spanned="2">
            <text:p text:style-name="P231">人員間距離室內1.5公尺或室外1公尺以上，或採間隔座</text:p>
          </table:table-cell>
          <table:table-cell table:style-name="TableCell232">
            <text:p text:style-name="P233">可以達到</text:p>
          </table:table-cell>
          <table:table-cell table:style-name="TableCell234">
            <text:p text:style-name="P235">無1或1.5公尺距離但採間隔座</text:p>
          </table:table-cell>
          <table:table-cell table:style-name="TableCell236">
            <text:p text:style-name="P237">無法配合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2">
            <text:p text:style-name="P249">活動期間參加人員座位</text:p>
          </table:table-cell>
          <table:table-cell table:style-name="TableCell250" table:number-rows-spanned="2">
            <text:p text:style-name="P251">參加者為固定位置或不固定位置</text:p>
          </table:table-cell>
          <table:table-cell table:style-name="TableCell252">
            <text:p text:style-name="P253">全員固定位置</text:p>
          </table:table-cell>
          <table:table-cell table:style-name="TableCell254">
            <text:p text:style-name="P255">大部分固定</text:p>
          </table:table-cell>
          <table:table-cell table:style-name="TableCell256">
            <text:p text:style-name="P257">不固定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2">
            <text:p text:style-name="P269">活動持續時間</text:p>
          </table:table-cell>
          <table:table-cell table:style-name="TableCell270" table:number-rows-spanned="2">
            <text:p text:style-name="P271">活動時間</text:p>
          </table:table-cell>
          <table:table-cell table:style-name="TableCell272">
            <text:p text:style-name="P273">1~2小時</text:p>
          </table:table-cell>
          <table:table-cell table:style-name="TableCell274">
            <text:p text:style-name="P275">2~4小時</text:p>
          </table:table-cell>
          <table:table-cell table:style-name="TableCell276">
            <text:p text:style-name="P277">4小時以上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4">
            <text:p text:style-name="P289">活動期間可否落實手部衛生及配戴口罩</text:p>
          </table:table-cell>
          <table:table-cell table:style-name="TableCell290" table:number-rows-spanned="2">
            <text:p text:style-name="P291">防疫物資是否足夠備用</text:p>
          </table:table-cell>
          <table:table-cell table:style-name="TableCell292">
            <text:p text:style-name="P293">備用數充足</text:p>
          </table:table-cell>
          <table:table-cell table:style-name="TableCell294">
            <text:p text:style-name="P295">備份數尚可</text:p>
          </table:table-cell>
          <table:table-cell table:style-name="TableCell296">
            <text:p text:style-name="P297">無備用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rows-spanned="2">
            <text:p text:style-name="P310">活動場地有足夠洗手及衛生設置</text:p>
          </table:table-cell>
          <table:table-cell table:style-name="TableCell311">
            <text:p text:style-name="P312">有，距離近</text:p>
            <text:p text:style-name="P313">(100公尺以內)</text:p>
          </table:table-cell>
          <table:table-cell table:style-name="TableCell314">
            <text:p text:style-name="P315">有，距離遠</text:p>
            <text:p text:style-name="P316">(100公尺以上)</text:p>
          </table:table-cell>
          <table:table-cell table:style-name="TableCell317">
            <text:p text:style-name="P318">無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合計風險分數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內文"><text:span text:style-name="T335">評估人員</text:span><text:span text:style-name="T336">: <text:s text:c="33"/></text:span><text:span text:style-name="T337">日期</text:span><text:span text:style-name="T338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9"><text:span text:style-name="T340"><draw:frame draw:z-index="251661312" draw:id="id1" draw:style-name="a1" draw:name="文字方塊 2" text:anchor-type="paragraph" svg:x="5.47361in" svg:y="0in" svg:width="0.77014in" svg:height="0.35417in" style:rel-width="scale" style:rel-height="scale"><draw:text-box><text:p text:style-name="P341">附件二</text:p></draw:text-box><svg:title/><svg:desc/></draw:frame></text:span><text:span text:style-name="T342"><text:s text:c="4"/></text:span><text:span text:style-name="T343">公眾集會活動防疫措施檢核表</text:span></text:p>
      <text:list text:style-name="LFO2" text:continue-numbering="true">
        <text:list-item>
          <text:p text:style-name="P344">活動名稱：<text:s/></text:p>
        </text:list-item>
        <text:list-item>
          <text:p text:style-name="P345"><text:span text:style-name="T346">辦</text:span><text:span text:style-name="T347">理時間</text:span><text:span text:style-name="T348">：</text:span><text:span text:style-name="T349"><text:s/></text:span></text:p>
        </text:list-item>
        <text:list-item>
          <text:p text:style-name="P350">活動地點：</text:p>
        </text:list-item>
      </text:list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序號</text:p>
          </table:table-cell>
          <table:table-cell table:style-name="TableCell358">
            <text:p text:style-name="P359">檢核項目</text:p>
          </table:table-cell>
          <table:table-cell table:style-name="TableCell360">
            <text:p text:style-name="P361">完成(√)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活動場地是否已由管理單位核准並進行事前消毒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依防疫及應變計畫書內防疫工作應變措施進行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確認活動場地洗手與衛生設施，是否已提供洗手用品、衛生紙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>確認活動場地通風設施與設置暫時隔離點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5</text:p>
          </table:table-cell>
          <table:table-cell table:style-name="TableCell393">
            <text:p text:style-name="P394">已設置活動防疫負責人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>
            <text:p text:style-name="P401">確認了解本校防疫通報電話</text:p>
            <text:p text:style-name="P402"><text:span text:style-name="T403">體健中心衛保組</text:span><text:span text:style-name="T404">(</text:span><text:span text:style-name="T405">分機</text:span><text:span text:style-name="T406">19100</text:span><text:span text:style-name="T407">、</text:span><text:span text:style-name="T408">19102-19103)</text:span><text:span text:style-name="T409"><text:s/></text:span><text:span text:style-name="T410">及校安中心</text:span><text:span text:style-name="T411">(07-8037427</text:span><text:span text:style-name="T412">或軍訓室分機</text:span><text:span text:style-name="T413">13600)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7</text:p>
          </table:table-cell>
          <table:table-cell table:style-name="TableCell419">
            <text:p text:style-name="P420"><text:span text:style-name="T421">活動參與人員</text:span><text:span text:style-name="T422">(</text:span><text:span text:style-name="T423">含工作人員</text:span><text:span text:style-name="T424">)</text:span><text:span text:style-name="T425">清冊業已完成造冊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8</text:p>
          </table:table-cell>
          <table:table-cell table:style-name="TableCell431">
            <text:p text:style-name="P432">工作人員及校外貴賓皆上網填報或繳交健康聲明管理同意書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9</text:p>
          </table:table-cell>
          <table:table-cell table:style-name="TableCell438">
            <text:p text:style-name="P439">活動期間工作人員每日自我進行健康狀況監測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P446">室內活動已設置場地使用前、後進行消毒及入口處體溫測量區之專責人員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2">
            <text:p text:style-name="P451">11</text:p>
          </table:table-cell>
          <table:table-cell table:style-name="TableCell452">
            <text:p text:style-name="P453">防疫相關物資是否備妥？</text:p>
          </table:table-cell>
          <table:table-cell table:style-name="TableCell454" table:number-rows-spanned="2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防疫物資已準備妥當並由專人負責</text:p>
            <text:list text:style-name="LFO3" text:continue-numbering="true">
              <text:list-item>
                <text:p text:style-name="P460">備用口罩、額溫槍、消毒手部酒精/乾洗手、漂白水/消毒水、衛生紙包、其它防疫所備物資</text:p>
              </text:list-item>
            </text:list>
          </table:table-cell>
          <table:covered-table-cell>
            <text:p text:style-name="P461"/>
          </table:covered-table-cell>
        </table:table-row>
      </table:table>
      <text:p text:style-name="P462">請於活動前確實依檢核表自我檢視，併同活動防疫計畫留存備查</text:p>
      <text:p text:style-name="P463"><text:span text:style-name="T464"><text:s text:c="3"/></text:span><text:span text:style-name="T465">檢核人員：</text:span></text:p>
      <text:p text:style-name="P466"><text:span text:style-name="T467"><draw:frame draw:z-index="251663360" draw:id="id2" draw:style-name="a2" draw:name="Text Box 3" text:anchor-type="paragraph" svg:x="5.82639in" svg:y="-0.67361in" svg:width="0.97153in" svg:height="0.29792in" style:rel-width="scale" style:rel-height="scale"><draw:text-box><text:p text:style-name="P468">附件三</text:p><text:p text:style-name="內文"/></draw:text-box><svg:title/><svg:desc/></draw:frame></text:span><text:span text:style-name="T469">活動參與人員清冊</text:span></text:p>
      <text:p text:style-name="P470"><text:span text:style-name="T471">活動名稱：</text:span></text:p>
      <text:p text:style-name="P472"><text:span text:style-name="T473">活動日期：</text:span></text:p>
      <text:p text:style-name="P474"><text:span text:style-name="T475">活動場地：</text:span></text:p>
      <text:p text:style-name="P476"><text:span text:style-name="T477">活動負責人：</text:span></text:p>
      <text:p text:style-name="P478"><text:bookmark-start text:name="_Hlk36214146"/><text:span text:style-name="T479">校內人員</text:span><text:span text:style-name="T480">(</text:span><text:span text:style-name="T481">請提供姓名與學號</text:span><text:span text:style-name="T482">/</text:span><text:span text:style-name="T483">員工編號</text:span><text:span text:style-name="T484">)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姓名</text:span></text:p>
          </table:table-cell>
          <table:table-cell table:style-name="TableCell496">
            <text:p text:style-name="P497"><text:span text:style-name="T498">學號</text:span></text:p>
          </table:table-cell>
          <table:table-cell table:style-name="TableCell499">
            <text:p text:style-name="P500"><text:span text:style-name="T501">姓名</text:span></text:p>
          </table:table-cell>
          <table:table-cell table:style-name="TableCell502">
            <text:p text:style-name="P503"><text:span text:style-name="T504">學號</text:span></text:p>
          </table:table-cell>
          <table:table-cell table:style-name="TableCell505">
            <text:p text:style-name="P506"><text:span text:style-name="T507">姓名</text:span></text:p>
          </table:table-cell>
          <table:table-cell table:style-name="TableCell508">
            <text:p text:style-name="P509"><text:span text:style-name="T510">學號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><text:bookmark-end text:name="_Hlk36214146"/><text:span text:style-name="T538">校外人員</text:span><text:span text:style-name="T539">(</text:span><text:span text:style-name="T540">請提供姓名、身分證字號、連絡電話</text:span><text:span text:style-name="T541">)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姓名</text:span></text:p>
          </table:table-cell>
          <table:table-cell table:style-name="TableCell553">
            <text:p text:style-name="P554"><text:span text:style-name="T555">身份證字號</text:span></text:p>
          </table:table-cell>
          <table:table-cell table:style-name="TableCell556">
            <text:p text:style-name="P557"><text:span text:style-name="T558">連絡電話</text:span></text:p>
          </table:table-cell>
          <table:table-cell table:style-name="TableCell559">
            <text:p text:style-name="P560"><text:span text:style-name="T561">姓名</text:span></text:p>
          </table:table-cell>
          <table:table-cell table:style-name="TableCell562">
            <text:p text:style-name="P563"><text:span text:style-name="T564">身份證字號</text:span></text:p>
          </table:table-cell>
          <table:table-cell table:style-name="TableCell565">
            <text:p text:style-name="P566"><text:span text:style-name="T567">連絡電話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<text:span text:style-name="T595">工作人員</text:span><text:span text:style-name="T596">(</text:span><text:span text:style-name="T597">請提供姓名與學號</text:span><text:span text:style-name="T598">/</text:span><text:span text:style-name="T599">員工編號</text:span><text:span text:style-name="T600">)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姓名</text:span></text:p>
          </table:table-cell>
          <table:table-cell table:style-name="TableCell612">
            <text:p text:style-name="P613"><text:span text:style-name="T614">學號</text:span></text:p>
          </table:table-cell>
          <table:table-cell table:style-name="TableCell615">
            <text:p text:style-name="P616"><text:span text:style-name="T617">姓名</text:span></text:p>
          </table:table-cell>
          <table:table-cell table:style-name="TableCell618">
            <text:p text:style-name="P619"><text:span text:style-name="T620">學號</text:span></text:p>
          </table:table-cell>
          <table:table-cell table:style-name="TableCell621">
            <text:p text:style-name="P622"><text:span text:style-name="T623">姓名</text:span></text:p>
          </table:table-cell>
          <table:table-cell table:style-name="TableCell624">
            <text:p text:style-name="P625"><text:span text:style-name="T626">學號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/>
      <text:p text:style-name="P642"><text:span text:style-name="T643"><draw:frame draw:z-index="251665408" draw:id="id3" draw:style-name="a3" draw:name="文字方塊 2" text:anchor-type="paragraph" svg:x="5.64167in" svg:y="0in" svg:width="0.89514in" svg:height="0.36389in" style:rel-width="scale" style:rel-height="scale"><draw:text-box><text:p text:style-name="P644">附件四</text:p></draw:text-box><svg:title/><svg:desc/></draw:frame></text:span><text:span text:style-name="T645">高餐大參與大型室內活動者之健康聲明及健康管理同意書</text:span></text:p>
      <text:p text:style-name="P646"/>
      <text:p text:style-name="P647"><text:span text:style-name="T648">因應</text:span><text:span text:style-name="T649">新型冠狀病毒肺炎疫情，為保障全體活動參與人員的健康，依據傳染病防治法，敬請您確認下列事項，保證您確實了解相關事項，無隱匿病情，並簽署同意書配合自主健康管理。</text:span></text:p>
      <text:p text:style-name="P650"/>
      <text:list text:style-name="LFO4">
        <text:list-item text:start-value="1">
          <text:p text:style-name="P651"><text:span text:style-name="T652">本人未有類流感、流感或</text:span><text:span text:style-name="T653">新型冠狀病毒肺炎。</text:span></text:p>
        </text:list-item>
        <text:list-item>
          <text:p text:style-name="P654">本人未持有衛生主管機關或檢疫人員開立之居家隔離通知書、居家檢疫通知書、健康關懷通知書或自我健康管理通知書。</text:p>
        </text:list-item>
        <text:list-item>
          <text:p text:style-name="P655">本人未與疑似或確診病患直接或間接接觸。</text:p>
        </text:list-item>
        <text:list-item>
          <text:p text:style-name="P656">本人於活動開始日(2020年X月X日)前14天未有中港澳、韓國、義大利、泰國、伊朗、日本及新加坡(依據中央防疫指揮中心公告)之旅遊史者(包括由中港澳入境或各國家經由中港澳轉機)。</text:p>
        </text:list-item>
        <text:list-item>
          <text:p text:style-name="P657">本人於活動開始日(2020年X月X日)前14天無下列症狀</text:p>
        </text:list-item>
      </text:list>
      <text:list text:style-name="LFO6">
        <text:list-item text:start-value="1">
          <text:p text:style-name="P658">上呼吸道症狀、胸悶胸痛、肺炎症狀。</text:p>
        </text:list-item>
        <text:list-item>
          <text:p text:style-name="P659">發燒、畏寒、肢冷、關節痠痛等疑似流感或冠狀病毒之症狀。</text:p>
        </text:list-item>
        <text:list-item>
          <text:p text:style-name="P660">其他高傳染性疾病之常見症狀。</text:p>
        </text:list-item>
        <text:list-item>
          <text:p text:style-name="P661">患有慢性疾病或自我評估健康狀況欠佳。</text:p>
        </text:list-item>
      </text:list>
      <text:list text:style-name="LFO4" text:continue-numbering="true">
        <text:list-item>
          <text:p text:style-name="P662">活動期間若有任何不適症狀將立即主動通報工作人員及戴口罩，依工作人員指示即刻就醫治療。</text:p>
        </text:list-item>
        <text:list-item>
          <text:p text:style-name="P663">若有隱匿病情情事或不配合防疫之舉，違反傳染病防治法，將依法處理。</text:p>
        </text:list-item>
      </text:list>
      <text:p text:style-name="P664"/>
      <text:p text:style-name="P665"/>
      <text:p text:style-name="P666"/>
      <text:p text:style-name="內文"><text:span text:style-name="T667">簽署人：</text:span><text:span text:style-name="T668"><text:s text:c="17"/></text:span><text:span text:style-name="T669">　簽署日期：</text:span><text:span text:style-name="T670"><text:s text:c="17"/></text:span></text:p>
      <text:p text:style-name="P671"/>
      <text:p text:style-name="P672">備註說明：<text:line-break/>請各主辦單位以本聲明書為範本，自行修改，或可採Google表單通報、加註簽署人之單位、聯絡電話等。</text:p>
      <text:p text:style-name="P673"/>
      <text:p text:style-name="P674">國立高雄餐旅大學公眾集會活動防疫及應變計畫書(範例)</text:p>
      <text:p text:style-name="P675">一、<text:s/>活動名稱：○○講座-</text:p>
      <text:p text:style-name="P676"><text:span text:style-name="T677">二、</text:span><text:span text:style-name="T678"><text:s/></text:span><text:span text:style-name="T679">辦</text:span><text:span text:style-name="T680">理時間</text:span><text:span text:style-name="T681">：</text:span><text:span text:style-name="T682">109<text:s/></text:span><text:span text:style-name="T683">年</text:span><text:span text:style-name="T684"><text:s/>O<text:s/></text:span><text:span text:style-name="T685">月</text:span><text:span text:style-name="T686"><text:s/>O<text:s/></text:span><text:span text:style-name="T687">日</text:span><text:span text:style-name="T688"><text:s/></text:span><text:span text:style-name="T689">下</text:span><text:span text:style-name="T690"><text:s/></text:span><text:span text:style-name="T691">午</text:span><text:span text:style-name="T692"><text:s/>1<text:s/></text:span><text:span text:style-name="T693">時</text:span><text:span text:style-name="T694"><text:s/>00 <text:s/></text:span><text:span text:style-name="T695">分至</text:span><text:span text:style-name="T696"><text:s/>4<text:s/></text:span><text:span text:style-name="T697">時</text:span><text:span text:style-name="T698"><text:s/>00 <text:s/></text:span><text:span text:style-name="T699">分</text:span><text:span text:style-name="T700"><text:s/></text:span></text:p>
      <text:p text:style-name="P701"><text:span text:style-name="T702">三、</text:span><text:span text:style-name="T703"><text:s/></text:span><text:span text:style-name="T704">參</text:span><text:span text:style-name="T705">加對象：</text:span><text:span text:style-name="T706">100<text:s/></text:span><text:span text:style-name="T707">人、工作人員</text:span><text:span text:style-name="T708"><text:s/>5</text:span><text:span text:style-name="T709"><text:s/></text:span><text:span text:style-name="T710">人</text:span></text:p>
      <text:p text:style-name="P711"><text:span text:style-name="T712">四、</text:span><text:span text:style-name="T713"><text:s/></text:span><text:span text:style-name="T714">主辦單位：</text:span><text:span text:style-name="T715">○○</text:span><text:span text:style-name="T716">中心</text:span><text:span text:style-name="T717">O</text:span></text:p>
      <text:p text:style-name="P718"><text:span text:style-name="T719">五、</text:span><text:span text:style-name="T720"><text:s/></text:span><text:span text:style-name="T721">防疫負責人</text:span><text:span text:style-name="T722">(</text:span><text:span text:style-name="T723">同時負責管</text:span><text:span text:style-name="T724">理</text:span><text:span text:style-name="T725">防疫物資</text:span><text:span text:style-name="T726">)</text:span><text:span text:style-name="T727">：</text:span><text:span text:style-name="T728">○○○ <text:s text:c="8"/></text:span></text:p>
      <text:p text:style-name="P729">六、<text:s/>活動地點：○○會議廳</text:p>
      <text:p text:style-name="P730"><text:span text:style-name="T731">七、</text:span><text:span text:style-name="T732"><text:s/></text:span><text:span text:style-name="T733">活動隔</text:span><text:span text:style-name="T734">離</text:span><text:span text:style-name="T735">點：</text:span><text:span text:style-name="T736">○○</text:span><text:span text:style-name="T737">大樓</text:span><text:span text:style-name="T738">○</text:span><text:span text:style-name="T739">樓衛保組</text:span><text:span text:style-name="T740">(</text:span><text:span text:style-name="T741">已洽衛保組確認</text:span><text:span text:style-name="T742">)</text:span></text:p>
      <text:p text:style-name="P743"><text:span text:style-name="T744">八、</text:span><text:span text:style-name="T745"><text:s/></text:span><text:span text:style-name="T746">簽到及紀</text:span><text:span text:style-name="T747">錄</text:span><text:span text:style-name="T748">現場報名人員負責人：</text:span><text:span text:style-name="T749">○○○</text:span></text:p>
      <text:p text:style-name="P750"><text:span text:style-name="T751">九、</text:span><text:span text:style-name="T752"><text:s/></text:span><text:span text:style-name="T753">體溫測</text:span><text:span text:style-name="T754">量</text:span><text:span text:style-name="T755">負責人：</text:span><text:span text:style-name="T756">○○○</text:span></text:p>
      <text:p text:style-name="P757">十、<text:s/>活動流程：</text:p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時間</text:p>
          </table:table-cell>
          <table:table-cell table:style-name="TableCell764">
            <text:p text:style-name="P765">流程</text:p>
          </table:table-cell>
        </table:table-row>
        <table:table-row table:style-name="TableRow766">
          <table:table-cell table:style-name="TableCell767">
            <text:p text:style-name="P768">1300-1325</text:p>
          </table:table-cell>
          <table:table-cell table:style-name="TableCell769">
            <text:p text:style-name="P770">參加者進場</text:p>
          </table:table-cell>
        </table:table-row>
        <table:table-row table:style-name="TableRow771">
          <table:table-cell table:style-name="TableCell772">
            <text:p text:style-name="P773">1330-1530</text:p>
          </table:table-cell>
          <table:table-cell table:style-name="TableCell774">
            <text:p text:style-name="P775">開幕開始、講座</text:p>
          </table:table-cell>
        </table:table-row>
        <table:table-row table:style-name="TableRow776">
          <table:table-cell table:style-name="TableCell777">
            <text:p text:style-name="P778">1530</text:p>
          </table:table-cell>
          <table:table-cell table:style-name="TableCell779">
            <text:p text:style-name="P780">結束</text:p>
          </table:table-cell>
        </table:table-row>
      </table:table>
      <text:p text:style-name="P781">十一、活動經公眾集會防疫風險評估(附件一)，風險值未達16分。</text:p>
      <text:p text:style-name="P782">十二、本活動之防疫工作應變措拖（請依據活動實際辦理場域及內容建立）</text:p>
      <text:p text:style-name="P783">(一)<text:s/>活動兩週前防疫措施進行準備。</text:p>
      <text:p text:style-name="P784">(二)<text:s/>活動專網進行活動衛教宣導，手冊加註衛教宣導頁面。</text:p>
      <text:p text:style-name="P785">(三)<text:s/>活動前兩週完成防疫物資準備。</text:p>
      <text:p text:style-name="P786">(四)<text:s/>活動前兩週工作人員、參加人員上網或紙本填寫填報健康聲明。</text:p>
      <text:p text:style-name="P787">(五)<text:s/>活動前收集完成工作人員、參加人員名冊</text:p>
      <text:p text:style-name="P788">(六)<text:s/>活動前三十分鐘，室內空間通風及消毒。</text:p>
      <text:p text:style-name="P789">(七)<text:s/>入口處有專責人員測量體溫，若發燒則無法參與。</text:p>
      <text:p text:style-name="P790">(八)<text:s/>全體人員於活動前完成量測體溫及手部酒精消毒，如發燒者則無法參與活動。</text:p>
      <text:p text:style-name="P791">(九)<text:s/>入場前，講者再次使用酒精消毒手部。</text:p>
      <text:p text:style-name="P792">(十)<text:s/>工作人員應全程配戴口罩。</text:p>
      <text:p text:style-name="P793"><text:span text:style-name="T794">十三、活動前確實依檢核表</text:span><text:span text:style-name="T795">(</text:span><text:span text:style-name="T796">附件二</text:span><text:span text:style-name="T797">)</text:span><text:span text:style-name="T798">辦理。</text:span><text:span text:style-name="T7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華康正顏楷體W5" svg:font-family="華康正顏楷體W5" style:font-family-generic="script" style:font-pitch="fixed"/>
    <style:font-face style:name="Noto Sans CJK JP Black" svg:font-family="Noto Sans CJK JP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標楷體" style:font-name-complex="DFKaiShu-SB-Estd-B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kuht</dc:creator>
    <meta:creation-date>2020-04-10T02:50:00Z</meta:creation-date>
    <dc:date>2020-04-10T02:53:00Z</dc:date>
    <meta:template xlink:href="Normal.dotm" xlink:type="simple"/>
    <meta:editing-cycles>5</meta:editing-cycles>
    <meta:editing-duration>PT180S</meta:editing-duration>
    <meta:document-statistic meta:page-count="1" meta:paragraph-count="5" meta:word-count="432" meta:character-count="2894" meta:row-count="20" meta:non-whitespace-character-count="2467"/>
  </office:meta>
</office:document-meta>
</file>