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0.116cm" table:align="left"/>
    </style:style>
    <style:style style:name="表格1.A" style:family="table-column">
      <style:table-column-properties style:column-width="16.891cm"/>
    </style:style>
    <style:style style:name="表格1.A1" style:family="table-cell">
      <style:table-cell-properties fo:padding="0cm" fo:border="none"/>
    </style:style>
    <style:style style:name="P1" style:family="paragraph" style:parent-style-name="Standard">
      <style:text-properties officeooo:paragraph-rsid="0011d4f1"/>
    </style:style>
    <style:style style:name="P2" style:family="paragraph" style:parent-style-name="Text_20_body" style:master-page-name="MP0">
      <loext:graphic-properties draw:fill="solid" draw:fill-color="#ffffff" draw:opacity="100%"/>
      <style:paragraph-properties fo:margin-top="0cm" fo:margin-bottom="0.138cm" loext:contextual-spacing="false" fo:line-height="0.811cm" fo:orphans="2" fo:widows="2" style:page-number="auto" fo:break-before="page" fo:background-color="#ffffff"/>
      <style:text-properties fo:color="#444444" style:font-name="標楷體" fo:font-size="22pt" fo:font-weight="bold" officeooo:paragraph-rsid="0011d4f1" style:letter-kerning="false" style:font-name-asian="標楷體" style:font-size-asian="22pt" style:font-weight-asian="bold" style:font-name-complex="新細明體1" style:font-size-complex="22p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.138cm" loext:contextual-spacing="false" fo:line-height="0.811cm" fo:orphans="2" fo:widows="2" fo:background-color="#ffffff"/>
      <style:text-properties fo:color="#444444" style:font-name="標楷體" fo:font-size="15pt" officeooo:paragraph-rsid="0011d4f1" style:letter-kerning="false" style:font-name-asian="標楷體" style:font-size-asian="15pt" style:font-name-complex="新細明體1" style:font-size-complex="15p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.138cm" loext:contextual-spacing="false" fo:line-height="0.882cm" fo:orphans="2" fo:widows="2" fo:background-color="#ffffff"/>
      <style:text-properties fo:color="#444444" style:font-name="標楷體" fo:font-size="16pt" officeooo:paragraph-rsid="0014c62a" style:letter-kerning="false" style:font-name-asian="標楷體" style:font-size-asian="16pt" style:font-name-complex="新細明體1" style:font-size-complex="16p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.138cm" loext:contextual-spacing="false" fo:line-height="0.917cm" fo:orphans="2" fo:widows="2" fo:background-color="#ffffff"/>
      <style:text-properties fo:color="#444444" style:font-name="標楷體" fo:font-size="14pt" officeooo:paragraph-rsid="0014c62a" style:letter-kerning="false" style:font-name-asian="標楷體" style:font-size-asian="14pt" style:font-name-complex="新細明體1" style:font-size-complex="14pt"/>
    </style:style>
    <style:style style:name="P6" style:family="paragraph" style:parent-style-name="Text_20_body">
      <loext:graphic-properties draw:fill="solid" draw:fill-color="#ffffff" draw:opacity="100%"/>
      <style:paragraph-properties fo:margin-left="1.058cm" fo:margin-right="0cm" fo:margin-top="0cm" fo:margin-bottom="0.138cm" loext:contextual-spacing="false" fo:line-height="0.811cm" fo:orphans="2" fo:widows="2" fo:text-indent="-1.058cm" style:auto-text-indent="false" fo:background-color="#ffffff">
        <style:tab-stops/>
      </style:paragraph-properties>
      <style:text-properties officeooo:paragraph-rsid="0011d4f1"/>
    </style:style>
    <style:style style:name="P7" style:family="paragraph" style:parent-style-name="Text_20_body">
      <loext:graphic-properties draw:fill="solid" draw:fill-color="#ffffff" draw:opacity="100%"/>
      <style:paragraph-properties fo:margin-left="1.058cm" fo:margin-right="0cm" fo:margin-top="0cm" fo:margin-bottom="0.138cm" loext:contextual-spacing="false" fo:line-height="0.811cm" fo:orphans="2" fo:widows="2" fo:text-indent="-1.058cm" style:auto-text-indent="false" fo:background-color="#ffffff">
        <style:tab-stops/>
      </style:paragraph-properties>
      <style:text-properties fo:color="#444444" style:font-name="標楷體" fo:font-size="15pt" officeooo:paragraph-rsid="0011d4f1" style:letter-kerning="false" style:font-name-asian="標楷體" style:font-size-asian="15pt" style:font-name-complex="新細明體1" style:font-size-complex="15pt"/>
    </style:style>
    <style:style style:name="P8" style:family="paragraph" style:parent-style-name="Text_20_body">
      <loext:graphic-properties draw:fill="solid" draw:fill-color="#ffffff" draw:opacity="100%"/>
      <style:paragraph-properties fo:margin-left="0.847cm" fo:margin-right="0cm" fo:margin-top="0cm" fo:margin-bottom="0.138cm" loext:contextual-spacing="false" fo:line-height="0.811cm" fo:orphans="2" fo:widows="2" fo:text-indent="-0.847cm" style:auto-text-indent="false" fo:background-color="#ffffff">
        <style:tab-stops/>
      </style:paragraph-properties>
      <style:text-properties fo:color="#444444" style:font-name="標楷體" fo:font-size="15pt" officeooo:paragraph-rsid="0011d4f1" style:letter-kerning="false" style:font-name-asian="標楷體" style:font-size-asian="15pt" style:font-name-complex="新細明體1" style:font-size-complex="15pt"/>
    </style:style>
    <style:style style:name="T1" style:family="text">
      <style:text-properties fo:color="#444444" style:font-name="標楷體" fo:font-size="15pt" style:letter-kerning="false" style:font-name-asian="標楷體" style:font-size-asian="15pt" style:font-name-complex="新細明體1" style:font-size-complex="15pt"/>
    </style:style>
    <style:style style:name="T2" style:family="text">
      <style:text-properties fo:color="#444444" style:font-name="標楷體" fo:font-size="15pt" style:letter-kerning="false" style:font-name-asian="標楷體" style:font-size-asian="15pt" style:language-asian="ja" style:country-asian="JP" style:font-name-complex="新細明體1" style:font-size-complex="15pt"/>
    </style:style>
    <style:style style:name="T3" style:family="text">
      <style:text-properties fo:color="#444444" style:font-name="標楷體" fo:font-size="15pt" style:letter-kerning="false" style:font-name-asian="標楷體" style:font-size-asian="15pt" style:language-asian="zh" style:country-asian="CN" style:font-name-complex="新細明體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公文常見的錯別字－統一用字篇</text:p>
            <text:p text:style-name="P5">　　</text:p>
            <text:p text:style-name="P5"><text:s text:c="4"/>中文有許多同義異字，常造成困擾，也引起爭議。為免產生不同解讀，《行政院文書處理手冊》附有「法律統一用字表」，提供製作公文的參考。</text:p>
            <text:p text:style-name="P4">　　</text:p>
            <text:p text:style-name="P4"><text:s text:c="4"/>為便於了解其中用法，茲將現行「法律統一用字表」45個用字，分類如下：</text:p>
            <text:p text:style-name="P6"><text:span text:style-name="預設段落字型"><text:span text:style-name="T1">一、簡化原則：公文文字以「簡單」為原則。例如：「公布、分布、頒布」的【布】不寫【佈】；「部分、身分」的【分】不寫【份】；「韭菜」的【韭】不寫【</text:span></text:span><text:span text:style-name="預設段落字型"><text:span text:style-name="T2">韮</text:span></text:span><text:span text:style-name="預設段落字型"><text:span text:style-name="T1">】；「占有、獨占」的【占】不寫【佔】；「麻類、亞麻」的【麻】不寫【</text:span></text:span><text:span text:style-name="預設段落字型"><text:span text:style-name="T3">蔴</text:span></text:span><text:span text:style-name="預設段落字型"><text:span text:style-name="T1">】；「電表、水表」的【表】不寫【錶】。惟有「儘先、儘量」的【儘】不寫【盡】，因「儘」字，音「ㄐㄧㄣˇ」，指「力求達到最大限度」，強調「力求」；「盡」字，音「ㄐㄧㄣˋ」，指「達到最大限度」，兩者略有不同。</text:span></text:span></text:p>
            <text:p text:style-name="P6"><text:span text:style-name="預設段落字型"><text:span text:style-name="T1">二、從正避俗：公文文字儘可能使用正字，避免俗字。例如：「徵兵、徵稅、稽徵」的【徵】不寫【征】；「帳目、帳戶」的【帳】不寫【賬】；「礦物、礦藏」的【礦】不寫【</text:span></text:span><text:span text:style-name="預設段落字型"><text:span text:style-name="T2">鑛</text:span></text:span><text:span text:style-name="預設段落字型"><text:span text:style-name="T1">】；「釐訂、釐定」的【釐】不寫【厘】；「使館、領館、圖書館」的【館】不寫【</text:span></text:span><text:span text:style-name="預設段落字型"><text:span text:style-name="T2">舘</text:span></text:span><text:span text:style-name="預設段落字型"><text:span text:style-name="T1">】；「穀物」的【穀】不寫【谷】；「行蹤、失蹤」的【蹤】不寫【</text:span></text:span><text:span text:style-name="預設段落字型"><text:span text:style-name="T2">踪</text:span></text:span><text:span text:style-name="預設段落字型"><text:span text:style-name="T1">】；「妨礙、障礙、阻礙」的【礙】不寫【</text:span></text:span><text:span text:style-name="預設段落字型"><text:span text:style-name="T2">碍</text:span></text:span><text:span text:style-name="預設段落字型"><text:span text:style-name="T1">】；「黏貼」的【黏】不寫【粘】；「硫化磷」的【磷】不寫【燐】；「糧食」的【糧】不寫【</text:span></text:span><text:span text:style-name="預設段落字型"><text:span text:style-name="T2">粮</text:span></text:span><text:span text:style-name="預設段落字型"><text:span text:style-name="T1">】；「關於、對於」的【於】不寫【于】。另外，用【祇】不用【只】；用【並】不用【并】。</text:span></text:span></text:p>
            <text:p text:style-name="P7">三、區分詞性：明確區分名詞與動詞的使用。例如：名詞「雇員、雇主、雇工」的【雇】不寫【僱】；動詞「僱用、聘僱」的【僱】不寫【雇】。名詞「計畫」的【畫】不寫【劃】；動詞「策劃、規劃、擘劃」的【劃】不寫【畫】。名詞「紀錄」的【紀】不寫【記】；動詞「記錄」的【記】不寫【紀】。</text:p>
          </table:table-cell>
        </table:table-row>
        <text:soft-page-break/>
        <table:table-row>
          <table:table-cell table:style-name="表格1.A1" office:value-type="string">
            <text:p text:style-name="P7">四、更正錯字：更正常用錯字如下：</text:p>
          </table:table-cell>
        </table:table-row>
        <table:table-row>
          <table:table-cell table:style-name="表格1.A1" office:value-type="string">
            <text:p text:style-name="P3">　（一）賸餘的【賸】不寫【剩】；賸，音「ㄕㄥˋ」，餘留之意。</text:p>
          </table:table-cell>
        </table:table-row>
        <table:table-row>
          <table:table-cell table:style-name="表格1.A1" office:value-type="string">
            <text:p text:style-name="P3">　（二）牴觸的【牴】不寫【抵】；牴，接觸之意；凡二事互相矛盾，</text:p>
            <text:p text:style-name="P3"><text:s text:c="8"/>稱「牴觸」。</text:p>
          </table:table-cell>
        </table:table-row>
        <table:table-row>
          <table:table-cell table:style-name="表格1.A1" office:value-type="string">
            <text:p text:style-name="P8">　（三）贓物的【贓】不寫【臟】；法律上以竊盜行為所得之財物，</text:p>
            <text:p text:style-name="P8"><text:s text:c="8"/>稱為「贓物」。</text:p>
          </table:table-cell>
        </table:table-row>
        <table:table-row>
          <table:table-cell table:style-name="表格1.A1" office:value-type="string">
            <text:p text:style-name="P3">　（四）蒐集的【蒐】不寫【搜】；蒐，音「ㄙㄡ」，聚集之意。</text:p>
          </table:table-cell>
        </table:table-row>
        <table:table-row>
          <table:table-cell table:style-name="表格1.A1" office:value-type="string">
            <text:p text:style-name="P3">　（五）菸葉、菸酒的【菸】不寫【煙】；菸，菸草之謂。</text:p>
          </table:table-cell>
        </table:table-row>
        <table:table-row>
          <table:table-cell table:style-name="表格1.A1" office:value-type="string">
            <text:p text:style-name="P3">　（六）擦刮的【刮】不寫【括】；刮，刮磨之意；擦刮，</text:p>
            <text:p text:style-name="P3"><text:s text:c="8"/>摩擦削去之意。</text:p>
          </table:table-cell>
        </table:table-row>
        <table:table-row>
          <table:table-cell table:style-name="表格1.A1" office:value-type="string">
            <text:p text:style-name="P3">　（七）拆除的【拆】不寫【撤】；拆，裂開之意；撤，除去之意。</text:p>
          </table:table-cell>
        </table:table-row>
        <table:table-row>
          <table:table-cell table:style-name="表格1.A1" office:value-type="string">
            <text:p text:style-name="P7">五、特定用法：向法院聲請用【聲】不用【申】；向行政機關申請用【申】不用【聲】。給與實物用【與】不用【予】；給予名位、</text:p>
            <text:p text:style-name="P7"><text:s text:c="4"/>榮譽等抽象事物用【予】不用【與】。</text:p>
          </table:table-cell>
        </table:table-row>
        <table:table-row>
          <table:table-cell table:style-name="表格1.A1" office:value-type="string">
            <text:p text:style-name="P7">六、其他：澈底的【澈】不寫【徹】；貫徹的【徹】不寫【澈】。事蹟、史蹟、遺蹟的【蹟】不寫【跡】；蹤跡的【跡】不寫【蹟】。覆核的【覆】不寫【複】；復查的【復】不寫【複】；複驗的【複】不寫【復】。（註：有關「覆」、「復」、「複」三字的用法，另見：文書作業問題／覆、復、複的用法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08:49:38.539000000</meta:creation-date>
    <dc:date>2016-05-12T11:53:11.973000000</dc:date>
    <meta:editing-duration>PT13M9S</meta:editing-duration>
    <meta:editing-cycles>3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1147" meta:character-count="1195" meta:non-whitespace-character-count="1148"/>
  </office:meta>
</office:document-meta>
</file>