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694in" style:use-optimal-column-width="false"/>
    </style:style>
    <style:style style:name="TableColumn4" style:family="table-column">
      <style:table-column-properties style:column-width="1.5958in" style:use-optimal-column-width="false"/>
    </style:style>
    <style:style style:name="TableColumn5" style:family="table-column">
      <style:table-column-properties style:column-width="1.2847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1388in" style:use-optimal-column-width="false"/>
    </style:style>
    <style:style style:name="Table2" style:family="table">
      <style:table-properties style:width="6.713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margin-left="-0.0013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554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45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13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2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59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2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52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4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611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611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教職員單身宿舍借用申請表<text:s text:c="3"/>年<text:s text:c="2"/>月<text:s text:c="2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敘明業務實際需要,須居住公有房舍理由</text:p>
          </table:table-cell>
          <table:covered-table-cell/>
          <table:table-cell table:style-name="TableCell15">
            <text:p text:style-name="P16">戶<text:s/>籍<text:s/>地<text:s/>址</text:p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 table:number-rows-spanned="5">
            <text:p text:style-name="P23"/>
            <text:p text:style-name="P24"/>
            <text:p text:style-name="P25"/>
          </table:table-cell>
          <table:covered-table-cell/>
          <table:table-cell table:style-name="TableCell26" table:number-rows-spanned="5">
            <text:p text:style-name="P27"/>
          </table: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到職日期</text:p>
          </table:table-cell>
          <table:table-cell table:style-name="TableCell38">
            <text:p text:style-name="P39"><text:s text:c="3"/>年<text:s text:c="2"/>月<text:s text:c="3"/>日</text:p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年資</text:p>
          </table:table-cell>
          <table:table-cell table:style-name="TableCell45">
            <text:p text:style-name="P46"><text:s text:c="5"/>年<text:s text:c="5"/>月</text:p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申請類別</text:p>
          </table:table-cell>
          <table:table-cell table:style-name="TableCell52">
            <text:p text:style-name="P53">教職員單身宿舍</text:p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1.申請人(簽名或蓋章)</text:p>
          </table:table-cell>
          <table:covered-table-cell/>
          <table:covered-table-cell/>
          <table:table-cell table:style-name="TableCell59" table:number-columns-spanned="2">
            <text:p text:style-name="P60">2.申請單位主管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3.經營管理組承辦人</text:p>
          </table:table-cell>
          <table:covered-table-cell/>
          <table:covered-table-cell/>
          <table:table-cell table:style-name="TableCell69" table:number-columns-spanned="2">
            <text:p text:style-name="P70">4.經營管理組組長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5.總務長</text:p>
          </table:table-cell>
          <table:covered-table-cell/>
          <table:covered-table-cell/>
          <table:table-cell table:style-name="TableCell79" table:number-columns-spanned="2">
            <text:p text:style-name="P80">6.人事室<text:s/>(說明兼行政職務情形)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7.諮商輔導組<text:s/>(說明兼導師情形)</text:p>
          </table:table-cell>
          <table:covered-table-cell/>
          <table:covered-table-cell/>
          <table:table-cell table:style-name="TableCell89" table:number-columns-spanned="2">
            <text:p text:style-name="P90">9.機關首長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3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內文"><text:span text:style-name="T98">8.</text:span><text:span text:style-name="T99">宿舍調借委員會</text:span><text:span text:style-name="T100">(</text:span><text:span text:style-name="T101">學務長</text:span><text:span text:style-name="T102">)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</table:table-row>
      </table:table>
      <text:p text:style-name="P108"><text:span text:style-name="T109">備註：編制內教職員確因職務上需要，戶籍所在地距離本校三十公里以上，每週需要在本校校區單身居住三夜以上者，得檢附戶籍謄本或戶口名簿影本，申請借用單身宿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借用宿舍申請表</dc:title>
    <dc:description/>
    <dc:subject/>
    <meta:initial-creator>khc</meta:initial-creator>
    <dc:creator>nkuht</dc:creator>
    <meta:creation-date>2022-10-28T08:44:00Z</meta:creation-date>
    <dc:date>2022-10-28T08:48:00Z</dc:date>
    <meta:print-date>2004-11-23T09:3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