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8Num14">
      <style:paragraph-properties fo:line-height="0.776cm"/>
    </style:style>
    <style:style style:name="P11" style:family="paragraph" style:parent-style-name="Standard" style:list-style-name="WW8Num14">
      <style:paragraph-properties fo:line-height="0.776cm" style:snap-to-layout-grid="false"/>
    </style:style>
    <style:style style:name="P12" style:family="paragraph" style:parent-style-name="Standard" style:list-style-name="WW8Num14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2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style:line-height-at-least="0cm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2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4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6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7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</style:style>
    <style:style style:name="P38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1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3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45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46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47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36cm" fo:margin-right="0cm" fo:line-height="0.67cm" fo:text-indent="-0.436cm" style:auto-text-indent="false"/>
    </style:style>
    <style:style style:name="P49" style:family="paragraph" style:parent-style-name="Standard">
      <style:paragraph-properties fo:margin-left="0.436cm" fo:margin-right="0cm" fo:line-height="0.635cm" fo:text-indent="-0.436cm" style:auto-text-indent="false"/>
    </style:style>
    <style:style style:name="P50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51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3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4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-complex="標楷體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complex="Arial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Arial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　　　　　　　　　　　　（機關名稱）</text:p>
      <text:p text:style-name="P2">　　　　　　　　　　　　　　（案名）</text:p>
      <text:p text:style-name="P1"><text:span text:style-name="T4">投標廠商評審須知</text:span></text:p>
      <text:list xml:id="list7016416568030232415" text:style-name="WW8Num14">
        <text:list-item>
          <text:p text:style-name="P12"><text:span text:style-name="T8">投標廠商之資格及評審項目以外資料經審查合格者，其所提企劃書由本機關成立評審小組，依招標文件規定辦理書面評審。</text:span></text:p>
        </text:list-item>
        <text:list-item>
          <text:p text:style-name="P11"><text:span text:style-name="T8">評審作業：</text:span></text:p>
        </text:list-item>
      </text:list>
      <text:p text:style-name="P24"><text:span text:style-name="T8">（一）投標文件經審查合於招標文件規定者，始得為協商及評審之對象。</text:span></text:p>
      <text:p text:style-name="P24"><text:span text:style-name="T8">（二）評審小組以書面審查進行評分，廠商不必簡報。符合本案招標文件規定之廠商，本機關必要時得通知前來說明。</text:span></text:p>
      <text:list xml:id="list161127021004596" text:continue-numbering="true" text:style-name="WW8Num14">
        <text:list-item>
          <text:p text:style-name="P10"><text:span text:style-name="T8">評審</text:span>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6"><text:span text:style-name="T13">評審項目</text:span></text:p>
            </table:table-cell>
            <table:table-cell table:style-name="表格1.A1" office:value-type="string">
              <text:p text:style-name="P26"><text:span text:style-name="T13">評審子項</text:span></text:p>
            </table:table-cell>
            <table:table-cell table:style-name="表格1.C1" office:value-type="string">
              <text:p text:style-name="P27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5"><text:span text:style-name="T13">評審項目A</text:span></text:p>
          </table:table-cell>
          <table:table-cell table:style-name="表格1.A1" office:value-type="string">
            <text:p text:style-name="P25"><text:span text:style-name="T13">評審子項A-1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A-2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A-3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5" table:number-rows-spanned="3" office:value-type="string">
            <text:p text:style-name="P25"><text:span text:style-name="T13">評審項目B</text:span></text:p>
          </table:table-cell>
          <table:table-cell table:style-name="表格1.A1" office:value-type="string">
            <text:p text:style-name="P25"><text:span text:style-name="T13">評審子項B-1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B-2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B-3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8" table:number-rows-spanned="3" office:value-type="string">
            <text:p text:style-name="P25"><text:span text:style-name="T13">評審項目C</text:span></text:p>
          </table:table-cell>
          <table:table-cell table:style-name="表格1.A1" office:value-type="string">
            <text:p text:style-name="P25"><text:span text:style-name="T13">評審子項C-1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C-2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C-3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11" table:number-rows-spanned="3" office:value-type="string">
            <text:p text:style-name="P25"><text:span text:style-name="T13">評審項目D</text:span></text:p>
          </table:table-cell>
          <table:table-cell table:style-name="表格1.A1" office:value-type="string">
            <text:p text:style-name="P25"><text:span text:style-name="T13">評審子項D-1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D-2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D-3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14" table:number-rows-spanned="3" office:value-type="string">
            <text:p text:style-name="P25"><text:span text:style-name="T13">評審項目E</text:span></text:p>
          </table:table-cell>
          <table:table-cell table:style-name="表格1.A1" office:value-type="string">
            <text:p text:style-name="P25"><text:span text:style-name="T13">評審子項E-1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E-2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3">評審子項E-3</text:span></text:p>
          </table:table-cell>
          <table:table-cell table:style-name="表格1.C1" office:value-type="string">
            <text:p text:style-name="P28"/>
          </table:table-cell>
        </table:table-row>
      </table:table>
      <text:list xml:id="list161125239041981" text:continue-numbering="true" text:style-name="WW8Num14">
        <text:list-item>
          <text:p text:style-name="P10"><text:span text:style-name="T8">廠商評審方式：</text:span></text:p>
        </text:list-item>
      </text:list>
      <text:p text:style-name="P31"><text:span text:style-name="T8">□總評分法</text:span></text:p>
      <text:p text:style-name="P33"><text:span text:style-name="T8">（一）由工作小組提出初審意見，評審委員就初審意見、廠商資料、評審項目逐項討論後，各評審委員依評審項目，填寫評分表之個</text:span><text:soft-page-break/><text:span text:style-name="T8">別廠商各項目及子項評分，交由本機關作業人員計算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3"><text:span text:style-name="T8">（二）平均總評分在70分以上之最高分廠商為第1名，如標價合理，無浪費公帑情形，無待協商項目，且經出席評審委員過半數之決定者為符合需要廠商。平均總評分在70分以上之第2名以後廠商，如其標價合理，無浪費公帑情形，無待協商項目，且經出席評審委員過半數之決定者，亦得列為符合需要廠商。</text:span></text:p>
      <text:p text:style-name="P33"><text:span text:style-name="T8">（三）符合需要廠商為1家者，以議價方式辦理；符合需要廠商在2家以上者，以依序議價方式辦理。如有2家（含）以上符合需要廠商總評分相同者，其議價順序為：</text:span></text:p>
      <text:p text:style-name="P34"><text:span text:style-name="T8">1.招標文件未訂明固定服務費用或費率者，以標價低者優先議價。該等廠商報價仍相同者，參考「最有利標評選辦法」第14條規定，由機關擇一為之，或於招標文件預先擇一：</text:span></text:p>
      <text:p text:style-name="P35"><text:span text:style-name="T8">(1)對總評分相同廠商再行綜合評審一次，以總評分最高者優先議價。綜合評審後之總評分或商數仍相同者，抽籤決定之。</text:span></text:p>
      <text:p text:style-name="P35"><text:span text:style-name="T8">(2)擇配分最高之評審項目之得分較高者優先議價。得分仍相同者，抽籤決定之。</text:span></text:p>
      <text:p text:style-name="P34"><text:span text:style-name="T8">2.招標文件已訂明固定服務費用或費率者，參考「最有利標評選辦法」第14條規定，由機關擇一為之，或於招標文件預先擇一：</text:span></text:p>
      <text:p text:style-name="P35"><text:span text:style-name="T8">(1)對總評分相同廠商再行綜合評審一次，以總評分最高者優先議價。綜合評審後之總評分或商數仍相同者，抽籤決定之。</text:span></text:p>
      <text:p text:style-name="P35"><text:span text:style-name="T8">(2)擇配分最高之評審項目之得分較高者優先議價。得分仍相同者，抽籤決定之。</text:span></text:p>
      <text:p text:style-name="P33"><text:span text:style-name="T8">（四）評審委員評審評分表及評審總表如附件。</text:span></text:p>
      <text:p text:style-name="P32">□序位法</text:p>
      <text:p text:style-name="P33"><text:span text:style-name="T8">（一）由工作小組提出初審意見，評審委員就初審意見、廠商資料、評審項目逐項討論後，由各評審委員辦理序位評比，就個別廠商各評審項目及子項分別評分後予以加總，並依加總分數高低轉</text:span><text:soft-page-break/><text:span text:style-name="T8">換為序位。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3"><text:span text:style-name="T8">（二）評審委員於各評審項目及子項之評分加總轉換為序位後，彙整合計各廠商之序位，以平均總評分在70分以上之序位合計值最低廠商為第1名，如其標價合理，無浪費公帑情形，無待協商項目，且經出席評審委員過半數之決定者為符合需要廠商。平均總評分在70分以上之第2名以後廠商，如其標價合理，無浪費公帑情形，無待協商項目，且經出席評審委員過半數之決定者，亦得列為符合需要廠商。</text:span></text:p>
      <text:p text:style-name="P33"><text:span text:style-name="T8">（三）符合需要廠商為1家者，以議價方式辦理；符合需要廠商在2家以上者，以依序議價方式辦理。如有2家（含）以上符合需要廠商序位合計值相同者，其議價順序為：</text:span></text:p>
      <text:p text:style-name="P34"><text:span text:style-name="T8">1.招標文件未訂明固定服務費用或費率者，以標價低者優先議價。該等廠商報價仍相同者，參考「最有利標評選辦法」第15條之1規定，由機關擇一為之，或於招標文件預先擇一：</text:span></text:p>
      <text:p text:style-name="P35"><text:span text:style-name="T8">(1)對序位合計值相同廠商再行綜合評審一次，以序位合計值最低者優先議價。綜合評審後之序位合計值仍相同者，抽籤決定之。</text:span></text:p>
      <text:p text:style-name="P35"><text:span text:style-name="T8">(2)擇配分最高之評審項目之得分合計值較高者優先議價。得分仍相同者，抽籤決定之。</text:span></text:p>
      <text:p text:style-name="P35"><text:span text:style-name="T8">(3)擇獲得評審委員評定序位第一較多者優先議價；仍相同者，抽籤決定之。</text:span></text:p>
      <text:p text:style-name="P34"><text:span text:style-name="T8">2.招標文件已訂明固定服務費用或費率者，參考「最有利標評選辦法」第15條之1規定，由機關擇一為之，或於招標文件預先擇一：</text:span></text:p>
      <text:p text:style-name="P35"><text:span text:style-name="T8">(1)對序位合計值相同廠商再行綜合評審一次，以序位合計值最低者優先議價。綜合評審後之序位合計值仍相同者，抽籤決定之。</text:span></text:p>
      <text:p text:style-name="P35"><text:span text:style-name="T8">(2)擇配分最高之評審項目之得分合計值較高者優先議價。得分仍相同者，抽籤決定之。</text:span></text:p>
      <text:p text:style-name="P35"><text:span text:style-name="T8">(3)擇獲得評審委員評定序位第一較多者優先議價；仍相同</text:span><text:soft-page-break/><text:span text:style-name="T8">者，抽籤決定之。</text:span></text:p>
      <text:p text:style-name="P33"><text:span text:style-name="T8">（四）評審委員評審評分表及評審總表如附件。</text:span></text:p>
      <text:list xml:id="list161126678905248" text:continue-numbering="true" text:style-name="WW8Num14">
        <text:list-item>
          <text:p text:style-name="P3">補充說明及規定：</text:p>
        </text:list-item>
      </text:list>
      <text:p text:style-name="P33"><text:span text:style-name="T8">（一）投標文件澄清：投標文件如有需投標廠商說明者，將依政府採購法第51條及其施行細則第60條辦理。</text:span></text:p>
      <text:p text:style-name="P33"><text:span text:style-name="T8">（二）評審小組委員名單保密規定（擇一勾選）</text:span></text:p>
      <text:p text:style-name="P34"><text:span text:style-name="T8">□本案未於招標文件中公告評審小組委員名單，該名單於開始評審前予以保密。廠商不得探詢委員名單。</text:span></text:p>
      <text:p text:style-name="P34"><text:span text:style-name="T8">□本案經評審小組全體委員同意於招標文件中公告委員名單：召集人○○○、委員○○○、委員○○○、委員○○○、委員○○○、委員○○○。</text:span></text:p>
      <text:p text:style-name="P24"><text:span text:style-name="T8">（三）本機關保留本案於無法評定符合需要廠商時，得參考政府採購法第56條及第57條規定，就所有評審項目採行協商措施之權利。</text:span></text:p>
      <text:p text:style-name="P36">　　　　　　　　　　　　（機關名稱）</text:p>
      <text:p text:style-name="P2">　　　　　　　　　　　　　　（案名）</text:p>
      <text:p text:style-name="P13"><text:span text:style-name="T6">評審委員評審評分表（適用於總評分法）</text:span></text:p>
      <text:p text:style-name="P38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5"><text:span text:style-name="T17">評審項目</text:span></text:p>
          </table:table-cell>
          <table:table-cell table:style-name="表格2.A1" table:number-rows-spanned="2" office:value-type="string">
            <text:p text:style-name="P15"><text:span text:style-name="T17">評審子項</text:span>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2.G1" table:number-rows-spanned="2" office:value-type="string">
            <text:p text:style-name="P15"><text:span text:style-name="T17">評審意見</text:span></text:p>
            <text:p text:style-name="P18"><text:span text:style-name="T12">(</text:span><text:span text:style-name="T15">優點、缺點)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5"><text:span text:style-name="T13">評審項目A</text:span></text:p>
          </table:table-cell>
          <table:table-cell table:style-name="表格2.A3" office:value-type="string">
            <text:p text:style-name="P39"><text:span text:style-name="T13">評審子項A-1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A-2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A-3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5"><text:span text:style-name="T13">評審項目B</text:span></text:p>
          </table:table-cell>
          <table:table-cell table:style-name="表格2.A3" office:value-type="string">
            <text:p text:style-name="P39"><text:span text:style-name="T13">評審子項B-1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B-2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B-3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5"><text:span text:style-name="T13">評審項目C</text:span></text:p>
          </table:table-cell>
          <table:table-cell table:style-name="表格2.A3" office:value-type="string">
            <text:p text:style-name="P39"><text:span text:style-name="T13">評審子項C-1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C-2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C-3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5"><text:span text:style-name="T13">評審項目D</text:span></text:p>
          </table:table-cell>
          <table:table-cell table:style-name="表格2.A3" office:value-type="string">
            <text:p text:style-name="P39"><text:span text:style-name="T13">評審子項D-1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D-2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D-3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5"><text:span text:style-name="T13">評審項目E</text:span></text:p>
          </table:table-cell>
          <table:table-cell table:style-name="表格2.A3" office:value-type="string">
            <text:p text:style-name="P39"><text:span text:style-name="T13">評審子項E-1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E-2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39"><text:span text:style-name="T13">評審子項E-3</text:span></text:p>
          </table:table-cell>
          <table:table-cell table:style-name="表格2.A1" office:value-type="string">
            <text:p text:style-name="P58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22">得分合計</text:p>
          </table:table-cell>
          <table:covered-table-cell/>
          <table:table-cell table:style-name="表格2.A1" office:value-type="string">
            <text:p text:style-name="P40"><text:span text:style-name="T17">1</text:span><text:span text:style-name="T17">00</text:span></text:p>
          </table:table-cell>
          <table:table-cell table:style-name="表格2.A1" office:value-type="string">
            <text:p text:style-name="P20"/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1">
          <table:table-cell table:style-name="表格2.G1" table:number-columns-spanned="7" office:value-type="string">
            <text:p text:style-name="P42"><text:span text:style-name="T22">備註：本人知悉、並遵守「採購評選委員會委員須知」之內容。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3">評審委員簽名：</text:span></text:p>
      <text:p text:style-name="P53">　　　　　　　　　　　　（機關名稱）</text:p>
      <text:p text:style-name="P1"><text:span text:style-name="T6">評審委員評審總表（適用於總評分法）</text:span></text:p>
      <text:p text:style-name="P44"><text:span text:style-name="T5">採購案：　　　　　　　　　　　　　　　　</text:span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4">廠商編號</text:p>
          </table:table-cell>
          <table:covered-table-cell/>
          <table:table-cell table:style-name="表格3.C1" table:number-columns-spanned="3" office:value-type="string">
            <text:p text:style-name="P5">甲</text:p>
          </table:table-cell>
          <table:covered-table-cell/>
          <table:covered-table-cell/>
          <table:table-cell table:style-name="表格3.C1" table:number-columns-spanned="3" office:value-type="string">
            <text:p text:style-name="P5">乙</text:p>
          </table:table-cell>
          <table:covered-table-cell/>
          <table:covered-table-cell/>
          <table:table-cell table:style-name="表格3.I1" table:number-columns-spanned="3" office:value-type="string">
            <text:p text:style-name="P5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7">廠商名稱</text:p>
            <text:p text:style-name="P9"><text:span text:style-name="T9">評審委員</text:span></text:p>
          </table:table-cell>
          <table:covered-table-cell/>
          <table:table-cell table:style-name="表格3.A1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5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1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2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3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4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5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6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7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平均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名次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3"><text:span text:style-name="T9">全部評審委員</text:span></text:p>
          </table:table-cell>
          <table:table-cell table:style-name="表格3.C1" table:number-columns-spanned="2" office:value-type="string">
            <text:p text:style-name="P5">姓名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職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出席或缺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8">
          <table:table-cell table:style-name="表格3.C1" table:number-columns-spanned="2" office:value-type="string">
            <text:p text:style-name="P5">其他記事</text:p>
          </table:table-cell>
          <table:covered-table-cell/>
          <table:table-cell table:style-name="表格3.I1" table:number-columns-spanned="9" office:value-type="string">
            <text:p text:style-name="P23"><text:span text:style-name="T10">1.評審委員是否先經逐項討論後，再予評分：</text:span></text:p>
            <text:p text:style-name="P23"><text:span text:style-name="T10">2.不同委員評審結果有無明顯差異情形（如有，其情形及處置）：</text:span></text:p>
            <text:p text:style-name="P48"><text:span text:style-name="T10">3.評審小組或個別委員評審結果與工作小組初審意見有無差異情形（如有，其情形及處置）：</text:span></text:p>
            <text:p text:style-name="P23"><text:span text:style-name="T10">4.符合需要廠商標價是否合理無浪費公帑情形：</text:span></text:p>
            <text:p text:style-name="P23"><text:span text:style-name="T10">5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8">出席評審委員簽名：</text:span></text:p>
      <text:p text:style-name="P51"/>
      <text:p text:style-name="P2"><text:soft-page-break/>　　　　　　　　　　　　（機關名稱）</text:p>
      <text:p text:style-name="P2">　　　　　　　　　　　　　　（案名）</text:p>
      <text:p text:style-name="P13"><text:span text:style-name="T6">評審委員評審評分表（適用於序位法）</text:span></text:p>
      <text:p text:style-name="P38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5"><text:span text:style-name="T17">評審項目</text:span></text:p>
          </table:table-cell>
          <table:table-cell table:style-name="表格4.A1" table:number-rows-spanned="2" office:value-type="string">
            <text:p text:style-name="P15"><text:span text:style-name="T17">評審子項</text:span></text:p>
          </table:table-cell>
          <table:table-cell table:style-name="表格4.A1" table:number-rows-spanned="2" office:value-type="string">
            <text:p text:style-name="P16">配分</text:p>
          </table:table-cell>
          <table:table-cell table:style-name="表格4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4.G1" table:number-rows-spanned="2" office:value-type="string">
            <text:p text:style-name="P15"><text:span text:style-name="T17">評審意見</text:span></text:p>
            <text:p text:style-name="P18"><text:span text:style-name="T12">(</text:span><text:span text:style-name="T15">優點、缺點)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甲</text:p>
          </table:table-cell>
          <table:table-cell table:style-name="表格4.A1" office:value-type="string">
            <text:p text:style-name="P16">乙</text:p>
          </table:table-cell>
          <table:table-cell table:style-name="表格4.A1" office:value-type="string">
            <text:p text:style-name="P16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5"><text:span text:style-name="T13">評審項目A</text:span></text:p>
          </table:table-cell>
          <table:table-cell table:style-name="表格4.A3" office:value-type="string">
            <text:p text:style-name="P39"><text:span text:style-name="T13">評審子項A-1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A-2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A-3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5"><text:span text:style-name="T13">評審項目B</text:span></text:p>
          </table:table-cell>
          <table:table-cell table:style-name="表格4.A3" office:value-type="string">
            <text:p text:style-name="P39"><text:span text:style-name="T13">評審子項B-1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B-2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B-3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5"><text:span text:style-name="T13">評審項目C</text:span></text:p>
          </table:table-cell>
          <table:table-cell table:style-name="表格4.A3" office:value-type="string">
            <text:p text:style-name="P39"><text:span text:style-name="T13">評審子項C-1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C-2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C-3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5"><text:span text:style-name="T13">評審項目D</text:span></text:p>
          </table:table-cell>
          <table:table-cell table:style-name="表格4.A3" office:value-type="string">
            <text:p text:style-name="P39"><text:span text:style-name="T13">評審子項D-1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D-2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D-3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5"><text:span text:style-name="T13">評審項目E</text:span></text:p>
          </table:table-cell>
          <table:table-cell table:style-name="表格4.A3" office:value-type="string">
            <text:p text:style-name="P39"><text:span text:style-name="T13">評審子項E-1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E-2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39"><text:span text:style-name="T13">評審子項E-3</text:span></text:p>
          </table:table-cell>
          <table:table-cell table:style-name="表格4.A1" office:value-type="string">
            <text:p text:style-name="P58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1" table:number-columns-spanned="2" office:value-type="string">
            <text:p text:style-name="P22">得分合計</text:p>
          </table:table-cell>
          <table:covered-table-cell/>
          <table:table-cell table:style-name="表格4.A1" office:value-type="string">
            <text:p text:style-name="P40"><text:span text:style-name="T17">1</text:span><text:span text:style-name="T17">00</text:span></text:p>
          </table:table-cell>
          <table:table-cell table:style-name="表格4.A1" office:value-type="string">
            <text:p text:style-name="P20"/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G1" office:value-type="string">
            <text:p text:style-name="P20"/>
          </table:table-cell>
        </table:table-row>
        <table:table-row table:style-name="表格4.1">
          <table:table-cell table:style-name="表格4.A1" table:number-columns-spanned="2" office:value-type="string">
            <text:p text:style-name="P22">序位</text:p>
          </table:table-cell>
          <table:covered-table-cell/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0"/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G1" office:value-type="string">
            <text:p text:style-name="P20"/>
          </table:table-cell>
        </table:table-row>
        <table:table-row table:style-name="表格4.1">
          <table:table-cell table:style-name="表格4.G1" table:number-columns-spanned="7" office:value-type="string">
            <text:p text:style-name="P42"><text:span text:style-name="T22">備註：本人知悉、並遵守「採購評選委員會委員須知」之內容。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3">評審委員簽名：</text:span></text:p>
      <text:p text:style-name="P54">　　　　　　　　　　　　（機關名稱）</text:p>
      <text:p text:style-name="P45"><text:span text:style-name="T6">評審委員評審總表（適用於序位法）</text:span></text:p>
      <text:p text:style-name="P46"><text:span text:style-name="T9">採購案：　　　　　　　　</text:span>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4">廠商編號</text:p>
          </table:table-cell>
          <table:covered-table-cell/>
          <table:table-cell table:style-name="表格5.C1" table:number-columns-spanned="4" office:value-type="string">
            <text:p text:style-name="P5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5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5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47">廠商名稱</text:p>
            <text:p text:style-name="P9"><text:span text:style-name="T9">評審委員</text:span></text:p>
          </table:table-cell>
          <table:covered-table-cell/>
          <table:table-cell table:style-name="表格5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5.K2" office:value-type="string">
            <text:p text:style-name="P5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5">1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2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3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4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5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6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7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總評分/平均總評分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3"><text:span text:style-name="T9">序位和</text:span><text:span text:style-name="T23">(序位合計)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序位名次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13"><text:span text:style-name="T9">全部評審委員</text:span></text:p>
          </table:table-cell>
          <table:table-cell table:style-name="表格5.C1" table:number-columns-spanned="2" office:value-type="string">
            <text:p text:style-name="P5">姓名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職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出席或缺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5">其他記事</text:p>
          </table:table-cell>
          <table:covered-table-cell/>
          <table:table-cell table:style-name="表格5.K1" table:number-columns-spanned="12" office:value-type="string">
            <text:p text:style-name="P14"><text:span text:style-name="T10">1.評審委員是否先經逐項討論後，再予評分：</text:span></text:p>
            <text:p text:style-name="P14"><text:span text:style-name="T10">2.不同委員評審結果有無明顯差異情形（如有，其情形及處置）：</text:span></text:p>
            <text:p text:style-name="P49"><text:span text:style-name="T10">3.</text:span><text:span text:style-name="T11">評審小組</text:span><text:span text:style-name="T10">或個別委員</text:span><text:span text:style-name="T11">評審</text:span><text:span text:style-name="T10">結果與工作小組初審意見有無差異情形（如有，其情形及處置）：</text:span></text:p>
            <text:p text:style-name="P14"><text:span text:style-name="T10">4.符合需要廠商標價是否合理無浪費公帑情形：</text:span></text:p>
            <text:p text:style-name="P14"><text:span text:style-name="T10">5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8">出席評審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6_464754438147675135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y="0.002cm" draw:z-index="9"><draw:text-box fo:min-height="0.058cm" fo:min-width="0cm"><text:p text:style-name="Footer"/></draw:text-box></draw:frame><draw:frame draw:style-name="Mfr1" draw:name="框架3" text:anchor-type="paragraph" svg:y="0.002cm" draw:z-index="14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16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5" text:anchor-type="paragraph" svg:y="0.002cm" draw:z-index="18"><draw:text-box fo:min-height="0.058cm" fo:min-width="0cm"><text:p text:style-name="Footer"/></draw:text-box></draw:frame><draw:frame draw:style-name="Mfr1" draw:name="框架6" text:anchor-type="paragraph" svg:y="0.002cm" draw:z-index="20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7" text:anchor-type="paragraph" svg:y="0.002cm" draw:z-index="21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8" text:anchor-type="paragraph" svg:y="0.002cm" draw:z-index="22"><draw:text-box fo:min-height="0.058cm" fo:min-width="0cm"><text:p text:style-name="Footer"/></draw:text-box></draw:frame><draw:frame draw:style-name="Mfr1" draw:name="框架9" text:anchor-type="paragraph" svg:y="0.002cm" draw:z-index="23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1-04-26T15:01:00</meta:creation-date>
    <dc:creator>nkhc</dc:creator>
    <dc:date>2011-04-26T15:01:00</dc:date>
    <meta:print-date>2010-02-23T14:39:00</meta:print-date>
    <meta:editing-cycles>2</meta:editing-cycles>
    <meta:editing-duration>PT1M</meta:editing-duration>
    <meta:document-statistic meta:table-count="5" meta:image-count="0" meta:object-count="0" meta:page-count="9" meta:paragraph-count="211" meta:word-count="3025" meta:character-count="3399" meta:non-whitespace-character-count="3169"/>
    <meta:generator>NDC_ODF_Application_Tools/1.0.3$Windows_X86_64 LibreOffice_project/8ad3e16aadc5e73175a2d44b1abec8638aa18880</meta:generator>
  </office:meta>
</office:document-meta>
</file>