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944in" style:line-height-at-least="0.165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Standard" style:family="paragraph">
      <style:paragraph-properties fo:widows="2" fo:orphans="2" fo:margin-top="0.1729in" style:line-height-at-least="0.165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" style:parent-style-name="Standard" style:family="paragraph">
      <style:paragraph-properties fo:widows="2" fo:orphans="2" fo:margin-top="0.1729in" style:line-height-at-least="0.1652in"/>
      <style:text-properties style:font-name="新細明體" style:font-name-complex="新細明體" style:letter-kerning="false" style:font-size-complex="12pt"/>
    </style:style>
    <style:style style:name="TableColumn14" style:family="table-column">
      <style:table-column-properties style:column-width="1.2048in" style:use-optimal-column-width="false"/>
    </style:style>
    <style:style style:name="TableColumn15" style:family="table-column">
      <style:table-column-properties style:column-width="1.210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8354in" style:use-optimal-column-width="false"/>
    </style:style>
    <style:style style:name="TableColumn19" style:family="table-column">
      <style:table-column-properties style:column-width="0.9666in" style:use-optimal-column-width="false"/>
    </style:style>
    <style:style style:name="Table13" style:family="table">
      <style:table-properties style:width="7.2472in" style:rel-width="100%" fo:margin-left="0in" table:align="center"/>
    </style:style>
    <style:style style:name="TableRow20" style:family="table-row">
      <style:table-row-properties style:min-row-height="0.225in" style:use-optimal-row-height="false"/>
    </style:style>
    <style:style style:name="TableCell2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CCCCCC" style:writing-mode="lr-tb" style:vertical-align="middle" fo:padding-top="0.0395in" fo:padding-left="0.0868in" fo:padding-bottom="0.0395in" fo:padding-right="0.075in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CCCCCC" style:writing-mode="lr-tb" style:vertical-align="middle" fo:padding-top="0.0395in" fo:padding-left="0.0868in" fo:padding-bottom="0.0395in" fo:padding-right="0.075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CCCCCC" style:writing-mode="lr-tb" style:vertical-align="middle" fo:padding-top="0.0395in" fo:padding-left="0.0868in" fo:padding-bottom="0.0395in" fo:padding-right="0.075in"/>
    </style:style>
    <style:style style:name="P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CCCCCC" style:writing-mode="lr-tb" style:vertical-align="middle" fo:padding-top="0.0395in" fo:padding-left="0.0868in" fo:padding-bottom="0.0395in" fo:padding-right="0.075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CCCCCC" style:writing-mode="lr-tb" style:vertical-align="middle" fo:padding-top="0.0395in" fo:padding-left="0.0868in" fo:padding-bottom="0.0395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CCCCCC" style:writing-mode="lr-tb" style:vertical-align="middle" fo:padding-top="0.0395in" fo:padding-left="0.0868in" fo:padding-bottom="0.0395in" fo:padding-right="0.075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.0395in" fo:padding-left="0.0868in" fo:padding-bottom="0.0395in" fo:padding-right="0.075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.0395in" fo:padding-left="0.0868in" fo:padding-bottom="0.0395in" fo:padding-right="0.075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.0395in" fo:padding-left="0.0868in" fo:padding-bottom="0.0395in" fo:padding-right="0.075in"/>
    </style:style>
    <style:style style:name="P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.0395in" fo:padding-left="0.0868in" fo:padding-bottom="0.0395in" fo:padding-right="0.075in"/>
    </style:style>
    <style:style style:name="P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" style:parent-style-name="Standard" style:family="paragraph">
      <style:paragraph-properties fo:widows="2" fo:orphans="2"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.0395in" fo:padding-left="0.0868in" fo:padding-bottom="0.0395in" fo:padding-right="0.075in"/>
    </style:style>
    <style:style style:name="P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Standard" style:family="paragraph">
      <style:paragraph-properties fo:widows="2" fo:orphans="2" style:snap-to-layout-grid="false" fo:margin-left="0.1458in" fo:text-indent="-0.14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.0395in" fo:padding-left="0.0868in" fo:padding-bottom="0.0395in" fo:padding-right="0.075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style:font-size-complex="12pt"/>
    </style:style>
    <style:style style:name="P57" style:parent-style-name="Standard" style:family="paragraph">
      <style:paragraph-properties fo:widows="2" fo:orphans="2" fo:margin-top="0.1729in" style:line-height-at-least="0.1652in"/>
    </style:style>
    <style:style style:name="P58" style:parent-style-name="Standard" style:family="paragraph">
      <style:paragraph-properties fo:widows="2" fo:orphans="2" fo:margin-top="0.1729in" style:line-height-at-least="0.1652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Standard" style:family="paragraph">
      <style:paragraph-properties fo:widows="2" fo:orphans="2" fo:margin-top="0.1729in" style:line-height-at-least="0.1652in"/>
    </style:style>
    <style:style style:name="TableColumn68" style:family="table-column">
      <style:table-column-properties style:column-width="1.1708in" style:use-optimal-column-width="false"/>
    </style:style>
    <style:style style:name="TableColumn69" style:family="table-column">
      <style:table-column-properties style:column-width="3.0513in" style:use-optimal-column-width="false"/>
    </style:style>
    <style:style style:name="TableColumn70" style:family="table-column">
      <style:table-column-properties style:column-width="3.052in" style:use-optimal-column-width="false"/>
    </style:style>
    <style:style style:name="Table67" style:family="table">
      <style:table-properties style:width="7.2743in" fo:margin-left="-0.0166in" table:align="lef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73" style:parent-style-name="Standard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1" style:family="table-row">
      <style:table-row-properties style:min-row-height="0.2416in" style:use-optimal-row-height="false"/>
    </style:style>
    <style:style style:name="TableCell8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104in solid #00000A" fo:background-color="#FFFFFF" style:writing-mode="lr-tb" style:vertical-align="middle" fo:padding-top="0.0194in" fo:padding-left="0.0513in" fo:padding-bottom="0.0194in" fo:padding-right="0.0395in"/>
    </style:style>
    <style:style style:name="P8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.0194in" fo:padding-left="0.0513in" fo:padding-bottom="0.0194in" fo:padding-right="0.0395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88" style:family="table-row">
      <style:table-row-properties style:min-row-height="0.4583in" style:use-optimal-row-height="false"/>
    </style:style>
    <style:style style:name="TableCell8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104in solid #00000A" fo:background-color="#FFFFFF" style:writing-mode="lr-tb" style:vertical-align="middle" fo:padding-top="0.0194in" fo:padding-left="0.0513in" fo:padding-bottom="0.0194in" fo:padding-right="0.0395in"/>
    </style:style>
    <style:style style:name="P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4" style:parent-style-name="Standard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ableCell9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.0194in" fo:padding-left="0.0513in" fo:padding-bottom="0.0194in" fo:padding-right="0.0395in"/>
    </style:style>
    <style:style style:name="P9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0" style:family="table-row">
      <style:table-row-properties style:min-row-height="0.3583in" style:use-optimal-row-height="false"/>
    </style:style>
    <style:style style:name="TableCell10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104in solid #00000A" fo:background-color="#FFFFFF" style:writing-mode="lr-tb" style:vertical-align="middle" fo:padding-top="0.0194in" fo:padding-left="0.0513in" fo:padding-bottom="0.0194in" fo:padding-right="0.0395in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.0194in" fo:padding-left="0.0513in" fo:padding-bottom="0.0194in" fo:padding-right="0.0395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8" style:family="table-row">
      <style:table-row-properties style:min-row-height="0.35in" style:use-optimal-row-height="false"/>
    </style:style>
    <style:style style:name="TableCell11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letter-spacing="0.0041in" style:letter-kerning="false" style:font-size-complex="12pt"/>
    </style:style>
    <style:style style:name="TableCell121" style:family="table-cell">
      <style:table-cell-properties fo:border="0.0104in solid #00000A" fo:background-color="#FFFFFF" style:writing-mode="lr-tb" style:vertical-align="middle" fo:padding-top="0.0194in" fo:padding-left="0.0513in" fo:padding-bottom="0.0194in" fo:padding-right="0.0395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.0194in" fo:padding-left="0.0513in" fo:padding-bottom="0.0194in" fo:padding-right="0.0395in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4" style:family="table-row">
      <style:table-row-properties style:min-row-height="0.35in" style:use-optimal-row-height="false"/>
    </style:style>
    <style:style style:name="TableCell135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7" style:family="table-cell">
      <style:table-cell-properties fo:border="0.0104in solid #00000A" fo:background-color="#FFFFFF" style:writing-mode="lr-tb" style:vertical-align="middle" fo:padding-top="0.0194in" fo:padding-left="0.0513in" fo:padding-bottom="0.0194in" fo:padding-right="0.0395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.0194in" fo:padding-left="0.0513in" fo:padding-bottom="0.0194in" fo:padding-right="0.0395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45" style:family="table-row">
      <style:table-row-properties style:min-row-height="0.35in" style:use-optimal-row-height="false"/>
    </style:style>
    <style:style style:name="TableCell1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14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104in solid #00000A" fo:background-color="#FFFFFF" style:writing-mode="lr-tb" fo:padding-top="0.0194in" fo:padding-left="0.0513in" fo:padding-bottom="0.0194in" fo:padding-right="0.0395in"/>
    </style:style>
    <style:style style:name="P14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.0194in" fo:padding-left="0.0513in" fo:padding-bottom="0.0194in" fo:padding-right="0.0395in"/>
    </style:style>
    <style:style style:name="P15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52" style:family="table-row">
      <style:table-row-properties style:min-row-height="0.3416in" style:use-optimal-row-height="false"/>
    </style:style>
    <style:style style:name="TableCell153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fo:background-color="#FFFFFF" style:writing-mode="lr-tb" style:vertical-align="middle" fo:padding-top="0.0194in" fo:padding-left="0.0513in" fo:padding-bottom="0.0194in" fo:padding-right="0.0395in"/>
    </style:style>
    <style:style style:name="P15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.0194in" fo:padding-left="0.0513in" fo:padding-bottom="0.0194in" fo:padding-right="0.0395in"/>
    </style:style>
    <style:style style:name="P156" style:parent-style-name="Standard" style:family="paragraph">
      <style:paragraph-properties fo:widows="2" fo:orphans="2"/>
    </style:style>
    <style:style style:name="T157" style:parent-style-name="強調粗體" style:family="text">
      <style:text-properties style:font-name="Times New Roman" style:font-name-asian="標楷體" style:font-name-complex="Times New Roman" fo:font-weight="normal" style:font-weight-asian="normal" fo:color="#414141" fo:font-size="13pt" style:font-size-asian="13pt" style:font-size-complex="13pt" fo:background-color="#FFFFFF"/>
    </style:style>
    <style:style style:name="P158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Column160" style:family="table-column">
      <style:table-column-properties style:column-width="2.4277in" style:use-optimal-column-width="false"/>
    </style:style>
    <style:style style:name="TableColumn161" style:family="table-column">
      <style:table-column-properties style:column-width="2.4284in" style:use-optimal-column-width="false"/>
    </style:style>
    <style:style style:name="TableColumn162" style:family="table-column">
      <style:table-column-properties style:column-width="2.4284in" style:use-optimal-column-width="false"/>
    </style:style>
    <style:style style:name="Table159" style:family="table">
      <style:table-properties style:width="7.2847in" fo:margin-left="-0.0805in" table:align="left"/>
    </style:style>
    <style:style style:name="TableRow163" style:family="table-row">
      <style:table-row-properties style:min-row-height="0.3416in" style:use-optimal-row-height="false"/>
    </style:style>
    <style:style style:name="TableCell164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7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letter-spacing="-0.0041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5" style:family="table-row">
      <style:table-row-properties style:min-row-height="1.0923in" style:use-optimal-row-height="false"/>
    </style:style>
    <style:style style:name="TableCell176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text-align="center"/>
    </style:style>
    <style:style style:name="TableCell178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center"/>
    </style:style>
    <style:style style:name="TableCell180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text-align="center"/>
    </style:style>
    <style:style style:name="TableRow182" style:family="table-row">
      <style:table-row-properties style:row-height="0.0159in" style:use-optimal-row-height="false"/>
    </style:style>
    <style:style style:name="TableCell183" style:family="table-cell">
      <style:table-cell-properties fo:border="0.0104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5" style:family="table-cell">
      <style:table-cell-properties fo:border="0.0104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7" style:family="table-cell">
      <style:table-cell-properties fo:border="0.0104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letter-spacing="-0.0041in" style:letter-kerning="false" fo:font-size="8pt" style:font-size-asian="8pt" style:font-size-complex="8pt"/>
    </style:style>
    <style:style style:name="P190" style:parent-style-name="Standard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1" style:parent-style-name="Standard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2" style:parent-style-name="Standard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3" style:parent-style-name="Standard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4" style:parent-style-name="Standard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5" style:parent-style-name="Standard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96" style:parent-style-name="Standard" style:family="paragraph">
      <style:paragraph-properties fo:widows="2" fo:orphans="2" style:snap-to-layout-grid="false" fo:margin-left="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02" style:parent-style-name="Standard" style:family="paragraph">
      <style:paragraph-properties fo:widows="2" fo:orphans="2" fo:margin-top="0.1944in" fo:margin-left="0.6104in" fo:text-indent="-0.6104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03" style:parent-style-name="Standard" style:family="paragraph">
      <style:paragraph-properties fo:widows="2" fo:orphans="2" fo:margin-top="0.1944in" fo:margin-left="0.6104in" fo:text-indent="-0.6104in">
        <style:tab-stops/>
      </style:paragraph-properties>
      <style:text-properties style:font-name="標楷體" style:font-name-asian="標楷體" style:font-name-complex="新細明體" text:display="none" style:letter-kerning="false" fo:font-size="22pt" style:font-size-asian="22pt" style:font-size-complex="22pt"/>
    </style:style>
    <style:style style:name="P204" style:parent-style-name="Standard" style:family="paragraph">
      <style:text-properties style:font-name="標楷體" style:font-name-asian="標楷體" fo:font-size="14pt" style:font-size-asian="14pt" style:font-size-complex="14pt" fo:background-color="#D8D8D8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language-asian="zh" style:country-asian="HK"/>
    </style:style>
    <style:style style:name="P208" style:parent-style-name="內文Web" style:family="paragraph">
      <style:paragraph-properties fo:margin-top="0in"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Web" style:family="paragraph">
      <style:paragraph-properties fo:margin-top="0in" fo:margin-bottom="0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清單段落" style:family="paragraph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Standard" style:family="paragraph">
      <style:paragraph-properties fo:text-indent="0.25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251" style:parent-style-name="Standard" style:family="paragraph">
      <style:paragraph-properties fo:text-indent="0.25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Standard" style:family="paragraph">
      <style:paragraph-properties fo:text-indent="0.25in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清單段落" style:family="paragraph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269" style:parent-style-name="內文Web" style:family="paragraph">
      <style:paragraph-properties fo:margin-top="0in" fo:margin-bottom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4" style:parent-style-name="內文Web" style:family="paragraph">
      <style:paragraph-properties fo:margin-top="0in" fo:margin-bottom="0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Web" style:family="paragraph">
      <style:paragraph-properties fo:margin-top="0in" fo:margin-bottom="0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89" style:parent-style-name="內文Web" style:family="paragraph">
      <style:paragraph-properties fo:margin-top="0in" fo:margin-bottom="0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322" style:parent-style-name="Standard" style:family="paragraph">
      <style:paragraph-properties fo:text-indent="0.25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330" style:parent-style-name="Standard" style:family="paragraph">
      <style:paragraph-properties fo:margin-left="0.3333in" fo:text-indent="-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indent="0.25in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334" style:parent-style-name="清單段落" style:family="paragraph">
      <style:paragraph-properties fo:margin-left="0.8333in" fo:text-indent="-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9" style:parent-style-name="清單段落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3" style:parent-style-name="內文Web" style:family="paragraph">
      <style:paragraph-properties fo:margin-top="0in" fo:margin-bottom="0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Web" style:family="paragraph">
      <style:paragraph-properties fo:margin-top="0in" fo:margin-bottom="0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6" style:parent-style-name="清單段落" style:family="paragraph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6" style:parent-style-name="Standard" style:family="paragraph">
      <style:paragraph-properties fo:text-indent="0.25in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384" style:parent-style-name="Standard" style:family="paragraph">
      <style:paragraph-properties fo:text-indent="0.25in"/>
      <style:text-properties style:font-name="標楷體" style:font-name-asian="標楷體" style:font-name-complex="新細明體" fo:color="#000000" style:letter-kerning="false" style:font-size-complex="12pt"/>
    </style:style>
    <style:style style:name="P385" style:parent-style-name="清單段落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87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88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89" style:parent-style-name="Standard" style:family="paragraph">
      <style:text-properties style:font-name="標楷體" style:font-name-asian="標楷體" fo:color="#FF0000" fo:font-size="14pt" style:font-size-asian="14pt" style:font-size-complex="14pt" fo:background-color="#D8D8D8"/>
    </style:style>
    <style:style style:name="P390" style:parent-style-name="清單段落" style:list-style-name="WWNum2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清單段落" style:list-style-name="WWNum2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清單段落" style:list-style-name="WWNum2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4" style:parent-style-name="Standard" style:family="paragraph">
      <style:paragraph-properties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高雄餐旅大學教職人員名片申請表</text:p>
      <text:p text:style-name="P3"><text:span text:style-name="T4">一、申請單位：</text:span><text:span text:style-name="T5"><text:s text:c="8"/></text:span><text:span text:style-name="T6">校長室</text:span><text:span text:style-name="T7"><text:s text:c="6"/></text:span><text:span text:style-name="T8"><text:s text:c="15"/></text:span><text:span text:style-name="T9">(</text:span><text:span text:style-name="T10">請人事室審核教職人員身分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名</text:p>
          </table:table-cell>
          <table:table-cell table:style-name="TableCell23">
            <text:p text:style-name="P24">職　稱</text:p>
          </table:table-cell>
          <table:table-cell table:style-name="TableCell25">
            <text:p text:style-name="P26">聯絡電話/分機</text:p>
          </table:table-cell>
          <table:table-cell table:style-name="TableCell27">
            <text:p text:style-name="P28">製作</text:p>
            <text:p text:style-name="P29">數量</text:p>
          </table:table-cell>
          <table:table-cell table:style-name="TableCell30">
            <text:p text:style-name="P31">經費來源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陳敦基</text:p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10000</text:p>
          </table:table-cell>
          <table:table-cell table:style-name="TableCell41">
            <text:p text:style-name="P42">□2.5盒</text:p>
            <text:p text:style-name="P43">□ 5盒</text:p>
            <text:p text:style-name="P44"><text:span text:style-name="T45">□</text:span><text:span text:style-name="T46"><text:s/></text:span><text:span text:style-name="T47">10</text:span><text:span text:style-name="T48">盒</text:span></text:p>
          </table:table-cell>
          <table:table-cell table:style-name="TableCell49">
            <text:p text:style-name="P50">□單位經常門</text:p>
            <text:p text:style-name="P51"><text:span text:style-name="T52">□</text:span><text:span text:style-name="T53">其他＿＿＿＿＿＿</text:span><text:span text:style-name="T54">＿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二、內容：</text:span><text:span text:style-name="T60"><text:s/></text:span><text:span text:style-name="T61">(</text:span><text:span text:style-name="T62">請申請單位依本校企業識別系統</text:span><text:span text:style-name="T63">VIS</text:span><text:span text:style-name="T64">規範審核後再製作</text:span><text:span text:style-name="T65">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申請人請務必參閱</text:span><text:span text:style-name="T75">本校秘書室網頁</text:span><text:span text:style-name="T76">/</text:span><text:span text:style-name="T77">雙語名稱</text:span><text:span text:style-name="T78">/</text:span><text:span text:style-name="T79">單位及職稱英文名稱再</text:span><text:span text:style-name="T80">填寫名片製作內容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中文</text:p>
          </table:table-cell>
          <table:table-cell table:style-name="TableCell86">
            <text:p text:style-name="P87">英文</text:p>
          </table:table-cell>
        </table:table-row>
        <table:table-row table:style-name="TableRow88">
          <table:table-cell table:style-name="TableCell89">
            <text:p text:style-name="P90">單位</text:p>
            <text:p text:style-name="P91">職稱</text:p>
          </table:table-cell>
          <table:table-cell table:style-name="TableCell92">
            <text:p text:style-name="P93">校長</text:p>
            <text:p text:style-name="P94"><text:span text:style-name="T95">(</text:span><text:span text:style-name="T96">本表目前顯示為範本，請自行修改</text:span><text:span text:style-name="T97">)</text:span></text:p>
          </table:table-cell>
          <table:table-cell table:style-name="TableCell98">
            <text:p text:style-name="P99">President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><text:span text:style-name="T105">陳敦基</text:span><text:span text:style-name="T106"><text:s/></text:span><text:span text:style-name="T107">博士</text:span></text:p>
          </table:table-cell>
          <table:table-cell table:style-name="TableCell108">
            <text:p text:style-name="P109"><text:span text:style-name="T110">Du</text:span><text:span text:style-name="T111">n</text:span><text:span text:style-name="T112">-</text:span><text:span text:style-name="T113">ji</text:span><text:span text:style-name="T114"><text:s/></text:span><text:span text:style-name="T115">Chen</text:span><text:span text:style-name="T116">,<text:s/></text:span><text:span text:style-name="T117">Ph.D.</text:span></text:p>
          </table:table-cell>
        </table:table-row>
        <table:table-row table:style-name="TableRow118">
          <table:table-cell table:style-name="TableCell119">
            <text:p text:style-name="P120">T</text:p>
          </table:table-cell>
          <table:table-cell table:style-name="TableCell121">
            <text:p text:style-name="P122"><text:span text:style-name="T123">(</text:span><text:span text:style-name="T124">07)806-0505</text:span><text:span text:style-name="T125">轉</text:span><text:span text:style-name="T126">1000</text:span><text:span text:style-name="T127">0</text:span></text:p>
          </table:table-cell>
          <table:table-cell table:style-name="TableCell128">
            <text:p text:style-name="P129"><text:span text:style-name="T130">+</text:span><text:span text:style-name="T131">886 7 806-0505 ext.</text:span><text:span text:style-name="T132"><text:s/>1000</text:span><text:span text:style-name="T133">0</text:span></text:p>
          </table:table-cell>
        </table:table-row>
        <table:table-row table:style-name="TableRow134">
          <table:table-cell table:style-name="TableCell135">
            <text:p text:style-name="P136">F(傳真)</text:p>
          </table:table-cell>
          <table:table-cell table:style-name="TableCell137">
            <text:p text:style-name="P138"><text:span text:style-name="T139">(</text:span><text:span text:style-name="T140">07)806-1473</text:span></text:p>
          </table:table-cell>
          <table:table-cell table:style-name="TableCell141">
            <text:p text:style-name="P142"><text:span text:style-name="T143">+</text:span><text:span text:style-name="T144">886 7 806-1473</text:span></text:p>
          </table:table-cell>
        </table:table-row>
        <table:table-row table:style-name="TableRow145">
          <table:table-cell table:style-name="TableCell146">
            <text:p text:style-name="P147">M(手機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2">
            <text:p text:style-name="P156"><text:span text:style-name="T157">president@live.nkuht.edu.tw</text:span>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申請人/</text:p>
            <text:p text:style-name="P166">單位主管</text:p>
          </table:table-cell>
          <table:table-cell table:style-name="TableCell167">
            <text:p text:style-name="P168">人事室</text:p>
          </table:table-cell>
          <table:table-cell table:style-name="TableCell169">
            <text:p text:style-name="P170">校　　長</text:p>
            <text:p text:style-name="P171"><text:span text:style-name="T172">（</text:span><text:span text:style-name="T173">授權單位主管代決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備註：</text:p>
      <text:p text:style-name="P190">一、以學校經費製作教職員及助理名片適用對象包含：</text:p>
      <text:p text:style-name="P191">(一)學術主管。</text:p>
      <text:p text:style-name="P192">(二)行政單位一級正副主管及二級主管。</text:p>
      <text:p text:style-name="P193">(三)學術單位專任教師（含專業技術人員、專案教師）。</text:p>
      <text:p text:style-name="P194">(四)依據本校104年4月23日第326次行政會議辦理助理印製名片事宜。</text:p>
      <text:p text:style-name="P195">二、本申請表授權單位主管代決。</text:p>
      <text:p text:style-name="P196"><text:span text:style-name="T197">三、單位及職稱英文名稱請參閱「本校秘書室網頁</text:span><text:span text:style-name="T198">/</text:span><text:span text:style-name="T199">雙語名稱：</text:span><text:a xlink:href="http://secretary.nkuht.edu.tw/naming/super_pages.php?ID=naming1" office:target-frame-name="_top" xlink:show="replace"><text:span text:style-name="T200">http://secretary.nkuht.edu.tw/naming/super_pages.php?ID=naming1</text:span></text:a><text:span text:style-name="T201">」</text:span></text:p>
      <text:p text:style-name="P202"/>
      <text:p text:style-name="P203">名片內容範本</text:p>
      <text:p text:style-name="P204">名片製作廠商資料表</text:p>
      <text:p text:style-name="Standard"><text:span text:style-name="T205">一、</text:span><text:span text:style-name="T206">廠商名稱：</text:span><text:span text:style-name="T207">藝美印刷文具行</text:span></text:p>
      <text:p text:style-name="P208"><text:span text:style-name="T209"><text:s text:c="4"/></text:span><text:span text:style-name="T210">電話：</text:span><text:span text:style-name="T211">07-8055858 <text:s text:c="7"/></text:span><text:span text:style-name="T212">校內分機</text:span><text:span text:style-name="T213">：</text:span><text:span text:style-name="T214">50004</text:span></text:p>
      <text:p text:style-name="P215"><text:span text:style-name="T216"><text:s text:c="4"/></text:span><text:span text:style-name="T217">傳真：</text:span><text:span text:style-name="T218">07-8066326</text:span></text:p>
      <text:p text:style-name="P219"><text:span text:style-name="T220"><text:s text:c="4"/>E-mail</text:span><text:span text:style-name="T221">：</text:span><text:span text:style-name="T222">khccopy@gmail.com</text:span></text:p>
      <text:p text:style-name="P223"/>
      <text:p text:style-name="清單段落"><text:span text:style-name="T224">每次最少印製數量</text:span><text:span text:style-name="T225"><text:s/>3</text:span><text:span text:style-name="T226">盒</text:span><text:span text:style-name="T227">(</text:span><text:span text:style-name="T228">約</text:span><text:span text:style-name="T229">8</text:span><text:span text:style-name="T230">0</text:span><text:span text:style-name="T231">張</text:span><text:span text:style-name="T232">/</text:span><text:span text:style-name="T233">盒</text:span><text:span text:style-name="T234">) <text:s/></text:span><text:span text:style-name="T235">每盒</text:span><text:span text:style-name="T236">180</text:span><text:span text:style-name="T237">元</text:span><text:span text:style-name="T238"><text:s text:c="2"/></text:span><text:span text:style-name="T239">共計</text:span><text:span text:style-name="T240">540</text:span><text:span text:style-name="T241">元</text:span></text:p>
      <text:p text:style-name="P242"><text:span text:style-name="T243"><text:s/></text:span><text:span text:style-name="T244">名片排版後，需求單位校稿無誤</text:span><text:span text:style-name="T245">並回傳</text:span><text:span text:style-name="T246">後</text:span><text:span text:style-name="T247">約</text:span><text:span text:style-name="T248">3</text:span><text:span text:style-name="T249">~4</text:span><text:span text:style-name="T250">個工作日可交貨。</text:span></text:p>
      <text:p text:style-name="P251"><text:span text:style-name="T252"><text:s/>PS:</text:span><text:span text:style-name="T253">校稿完成並於下午</text:span><text:span text:style-name="T254">3</text:span><text:span text:style-name="T255">點前</text:span><text:span text:style-name="T256">回傳</text:span><text:span text:style-name="T257">者，需</text:span><text:span text:style-name="T258">3</text:span><text:span text:style-name="T259">個工作日。超過</text:span><text:span text:style-name="T260">3</text:span><text:span text:style-name="T261">點回傳者，需</text:span><text:span text:style-name="T262">4</text:span><text:span text:style-name="T263">個工作日。</text:span></text:p>
      <text:p text:style-name="P264"/>
      <text:p text:style-name="清單段落"><text:span text:style-name="T265">備註：廠商駐校，</text:span><text:span text:style-name="T266">印製完成後需求單位即可前往取貨</text:span><text:span text:style-name="T267">。</text:span></text:p>
      <text:p text:style-name="P268"/>
      <text:p text:style-name="P269"><text:span text:style-name="T270">二</text:span><text:span text:style-name="T271">、</text:span><text:span text:style-name="T272">廠商名稱：九陽股份有限公司</text:span><text:span text:style-name="T273">Ninesun Co.,Ltd.</text:span></text:p>
      <text:p text:style-name="P274"><text:span text:style-name="T275"><text:s text:c="4"/></text:span><text:span text:style-name="T276">電話：</text:span><text:span text:style-name="T277">07-251-8888</text:span></text:p>
      <text:p text:style-name="P278"><text:span text:style-name="T279"><text:s text:c="4"/></text:span><text:span text:style-name="T280">傳真：</text:span><text:span text:style-name="T281">07-2829099</text:span></text:p>
      <text:p text:style-name="P282"><text:span text:style-name="T283"><text:s text:c="4"/></text:span><text:span text:style-name="T284">住址：</text:span><text:span text:style-name="T285">80053</text:span><text:span text:style-name="T286">高雄市新興區復興二路</text:span><text:span text:style-name="T287">233</text:span><text:span text:style-name="T288">號</text:span></text:p>
      <text:p text:style-name="P289"><text:span text:style-name="T290"><text:s text:c="4"/>E-mail</text:span><text:span text:style-name="T291">：</text:span><text:span text:style-name="T292">9sun@ninesun.com.tw</text:span></text:p>
      <text:p text:style-name="清單段落"/>
      <text:p text:style-name="清單段落"><text:span text:style-name="T293">每次最少印製數量</text:span><text:span text:style-name="T294"><text:s/>2.5</text:span><text:span text:style-name="T295">盒</text:span><text:span text:style-name="T296">(</text:span><text:span text:style-name="T297">每盒約</text:span><text:span text:style-name="T298">100</text:span><text:span text:style-name="T299">張</text:span><text:span text:style-name="T300">)</text:span><text:span text:style-name="T301"><text:s text:c="2"/>/<text:s/></text:span><text:span text:style-name="T302">每盒</text:span><text:span text:style-name="T303">135</text:span><text:span text:style-name="T304">元</text:span><text:span text:style-name="T305"><text:s text:c="2"/></text:span><text:span text:style-name="T306">共計</text:span><text:span text:style-name="T307">338</text:span><text:span text:style-name="T308">元</text:span></text:p>
      <text:p text:style-name="清單段落"><text:span text:style-name="T309"><text:s text:c="18"/>5</text:span><text:span text:style-name="T310">盒</text:span><text:span text:style-name="T311"><text:s text:c="14"/></text:span><text:span text:style-name="T312"><text:s text:c="2"/>/ <text:s/></text:span><text:span text:style-name="T313"><text:s/></text:span><text:span text:style-name="T314">每盒</text:span><text:span text:style-name="T315">95</text:span><text:span text:style-name="T316">元</text:span><text:span text:style-name="T317"><text:s/></text:span><text:span text:style-name="T318"><text:s/></text:span><text:span text:style-name="T319">共計</text:span><text:span text:style-name="T320">475</text:span><text:span text:style-name="T321">元</text:span></text:p>
      <text:p text:style-name="P322"><text:span text:style-name="T323"><text:s/></text:span><text:span text:style-name="T324">名片排版後，經需求單位校稿無誤回傳後</text:span><text:span text:style-name="T325">約</text:span><text:span text:style-name="T326">5</text:span><text:span text:style-name="T327">個工作日可</text:span><text:span text:style-name="T328">完成</text:span><text:span text:style-name="T329">。</text:span></text:p>
      <text:p text:style-name="P330"><text:span text:style-name="T331"><text:s/></text:span><text:span text:style-name="T332">九陽公司因司機運送僅能擇一地點交貨，故送貨地點統一在事務組，請於本組通知後前來領取。</text:span></text:p>
      <text:p text:style-name="P333"/>
      <text:p text:style-name="P334"><text:span text:style-name="T335">備註：因公司在市區，不便配合即時交貨，須累積數量後再一</text:span><text:span text:style-name="T336">次送貨，故交貨時間較長，</text:span><text:span text:style-name="T337">如有急需，需求單位須自行前往該公司領取</text:span><text:span text:style-name="T338">。</text:span></text:p>
      <text:p text:style-name="P339"/>
      <text:p text:style-name="Standard"><text:span text:style-name="T340">三、</text:span><text:span text:style-name="T341">廠商名稱：</text:span><text:span text:style-name="T342">透明光廣告</text:span></text:p>
      <text:p text:style-name="P343"><text:span text:style-name="T344"><text:s text:c="4"/></text:span><text:span text:style-name="T345">電話：</text:span><text:span text:style-name="T346">07-7817195</text:span></text:p>
      <text:p text:style-name="P347"><text:span text:style-name="T348"><text:s text:c="4"/></text:span><text:span text:style-name="T349">傳真：</text:span><text:span text:style-name="T350">07-7826415</text:span></text:p>
      <text:p text:style-name="P351"><text:s text:c="4"/>住址：高雄市大寮區忠義路15號</text:p>
      <text:p text:style-name="P352"><text:span text:style-name="T353"><text:s text:c="4"/>E-mail</text:span><text:span text:style-name="T354">：</text:span><text:span text:style-name="T355">7817195@gmail.com</text:span></text:p>
      <text:p text:style-name="P356"/>
      <text:p text:style-name="清單段落"><text:span text:style-name="T357">每次最少印製數量</text:span><text:span text:style-name="T358"><text:s/>3</text:span><text:span text:style-name="T359">盒</text:span><text:span text:style-name="T360">(</text:span><text:span text:style-name="T361">約</text:span><text:span text:style-name="T362">100</text:span><text:span text:style-name="T363">張</text:span><text:span text:style-name="T364">/</text:span><text:span text:style-name="T365">盒</text:span><text:span text:style-name="T366">) <text:s/></text:span><text:span text:style-name="T367">每盒</text:span><text:span text:style-name="T368">1</text:span><text:span text:style-name="T369">5</text:span><text:span text:style-name="T370">0</text:span><text:span text:style-name="T371">元</text:span><text:span text:style-name="T372"><text:s text:c="2"/></text:span><text:span text:style-name="T373">共計</text:span><text:span text:style-name="T374">450</text:span><text:span text:style-name="T375">元</text:span></text:p>
      <text:p text:style-name="P376"><text:span text:style-name="T377"><text:s/></text:span><text:span text:style-name="T378">名片排版後，需求單位校稿無誤</text:span><text:span text:style-name="T379">並回傳</text:span><text:span text:style-name="T380">後</text:span><text:span text:style-name="T381">約</text:span><text:span text:style-name="T382">4</text:span><text:span text:style-name="T383">個工作日可交貨。</text:span></text:p>
      <text:p text:style-name="P384"><text:s/></text:p>
      <text:p text:style-name="P385">備註：如有急需，需洽廠商是否可配合交貨。</text:p>
      <text:p text:style-name="P386"/>
      <text:p text:style-name="P387"/>
      <text:p text:style-name="P388"/>
      <text:p text:style-name="P389">名片申請及經費核銷作業：</text:p>
      <text:list text:style-name="WWNum2">
        <text:list-item text:start-value="1">
          <text:p text:style-name="P390">申請人先填寫本校教職人員名片申請表→人事室→校長(授權單位主管代決)。</text:p>
        </text:list-item>
        <text:list-item>
          <text:p text:style-name="P391">經核可後，申請單位將申請表電子檔傳送選定之印刷廠→廠商排版後回傳申請單位→申請單位自行校稿訂正→申請單位回傳或通知廠商校稿完成→廠商印製及交貨。</text:p>
        </text:list-item>
        <text:list-item>
          <text:p text:style-name="P392">申請單位自行檢具廠商之收據、動支及粘存單一併送出核銷。</text:p>
        </text:list-item>
      </text:list>
      <text:p text:style-name="P393"/>
      <text:p text:style-name="P394"><text:span text:style-name="T395">(</text:span><text:span text:style-name="T396">備註</text:span><text:span text:style-name="T397">)</text:span><text:span text:style-name="T398">單位及職稱英文名稱請務必參閱「本校秘書室網頁</text:span><text:span text:style-name="T399">/</text:span><text:span text:style-name="T400">雙語名稱」</text:span><text:span text:style-name="T40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0.8.16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nkuht</dc:creator>
    <meta:creation-date>2021-08-16T06:17:00Z</meta:creation-date>
    <dc:date>2021-08-16T06:18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781" meta:row-count="12" meta:non-whitespace-character-count="1518"/>
  </office:meta>
</office:document-meta>
</file>