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50%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fo:text-align-last="justify" style:justify-single-word="false"/>
    </style:style>
    <style:style style:name="P7" style:family="paragraph" style:parent-style-name="Standard">
      <style:paragraph-properties fo:margin-left="0cm" fo:margin-right="0cm" fo:line-height="150%" fo:text-indent="5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50%" fo:text-indent="5.7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line-height="150%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表1</text:p>
      <text:p text:style-name="P5"><text:span text:style-name="T2">同 <text:s text:c="2"/>意 <text:s text:c="2"/>書</text:span></text:p>
      <text:p text:style-name="P1"/>
      <text:p text:style-name="P4"><text:span text:style-name="T3"><text:s text:c="4"/>查本機關（學校）工友 <text:s text:c="12"/>君擬參加國立高雄餐旅大學工友甄選，如予錄用，同意該君移撥。</text:span></text:p>
      <text:p text:style-name="P2"/>
      <text:p text:style-name="P2"/>
      <text:p text:style-name="P2"/>
      <text:p text:style-name="P2"/>
      <text:p text:style-name="P7">服務機關名稱：</text:p>
      <text:p text:style-name="P8">服務機關首長：</text:p>
      <text:p text:style-name="P2"/>
      <text:p text:style-name="P2"/>
      <text:p text:style-name="P3">（請加蓋機關印信）</text:p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3">中 <text:s text:c="2"/>華 <text:s text:c="2"/>民 <text:s text:c="2"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1</dc:title>
    <meta:initial-creator>nkhc</meta:initial-creator>
    <meta:creation-date>2013-01-17T16:40:00</meta:creation-date>
    <dc:date>2019-03-18T08:39:39.595000000</dc:date>
    <meta:print-date>2012-01-02T10:50:00</meta:print-date>
    <meta:editing-cycles>4</meta:editing-cycles>
    <meta:editing-duration>PT1M42S</meta:editing-duration>
    <meta:document-statistic meta:table-count="0" meta:image-count="0" meta:object-count="0" meta:page-count="1" meta:paragraph-count="7" meta:word-count="75" meta:character-count="128" meta:non-whitespace-character-count="75"/>
    <meta:generator>NDC_ODF_Application_Tools/1.0.3$Windows_X86_64 LibreOffice_project/8ad3e16aadc5e73175a2d44b1abec8638aa18880</meta:generator>
  </office:meta>
</office:document-meta>
</file>